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r hoogte van hoogspanningsstation Slochteren-Paa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5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r hoogte van hoogspanningsstation Slochteren-Paauwen.</text:p>
            <text:p text:style-name="last-al">De Minister heeft de vergunningaanvraag ontvangen op 2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666</meta:user-defined>
    <meta:user-defined meta:name="DCTERMS.abstract">Omgevingsvergunning Gasunie Transport Services overname NAM-traject thv hoogspanningsstation Slochteren-Paauwen 16-06-2026 tm 28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r hoogte van hoogspanningsstation Slochteren-Paauw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445</meta:user-defined>
    <meta:user-defined meta:name="OVERHEIDop.StcrtID/DC.identifier">stcrt-2026-16445</meta:user-defined>
    <meta:user-defined meta:name="OVERHEIDop.versieInformatie"/>
  </office:meta>
</office:document-meta>
</file>