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vervangen van beschadigde kabel door storing in hoogspanningsverbinding tussen Velsen en Waarderpold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Besluit activiteiten leefomgeving. De aanvraag met zaaknummer RWSZ2026-00006548 betreft het vervangen van beschadigde kabel door storing in hoogspanningsverbinding tussen Velsen en Waarderpol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4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44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44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712</meta:user-defined>
    <meta:user-defined meta:name="DCTERMS.abstract">Omgevingsmelding Reddyn vervangen beschadigde kabel door storing in hoogspanningsverbinding tussen Velsen en Waarderpolder project RTE-607</meta:user-defined>
    <dc:language>nl</dc:language>
    <meta:user-defined meta:name="OVERHEIDop.locatietype/OVERHEIDop.gebiedsmarkering">Vlak</meta:user-defined>
    <meta:user-defined meta:name="DC.title">Kennisgeving melding voor het vervangen van beschadigde kabel door storing in hoogspanningsverbinding tussen Velsen en Waarderpolder.</meta:user-defined>
    <meta:user-defined meta:name="DCTERMS.W3CDTF/DCTERMS.available">2026-04-29</meta:user-defined>
    <meta:user-defined meta:name="DCTERMS.W3CDTF/OVERHEIDop.jaargang">2026</meta:user-defined>
    <meta:user-defined meta:name="OVERHEIDop.publicationIssue">16444</meta:user-defined>
    <meta:user-defined meta:name="OVERHEIDop.StcrtID/DC.identifier">stcrt-2026-16444</meta:user-defined>
    <meta:user-defined meta:name="OVERHEIDop.versieInformatie"/>
  </office:meta>
</office:document-meta>
</file>