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r hoogte van Koning Willem-Alexanderviaduct A12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r hoogte van Koning Willem-Alexanderviaduct A12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665</meta:user-defined>
    <meta:user-defined meta:name="DCTERMS.abstract">Omgevingsmelding BAM Infra Verkeerstechniek plaatsen van twee mottoborden thv Koning Willem-Alexanderviaduct A12 Den Haag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r hoogte van Koning Willem-Alexanderviaduct A12 Den Haa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441</meta:user-defined>
    <meta:user-defined meta:name="OVERHEIDop.StcrtID/DC.identifier">stcrt-2026-16441</meta:user-defined>
    <meta:user-defined meta:name="OVERHEIDop.versieInformatie"/>
  </office:meta>
</office:document-meta>
</file>