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r hoogte van Opperduit 1B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5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r hoogte van Opperduit 1B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652</meta:user-defined>
    <meta:user-defined meta:name="DCTERMS.abstract">Omgevingsmelding Stedin Netbeheer laagspanningskabels leggen en verwijderen plus mantelbuis leggen thv Opperduit 1B Lekkerkerk</meta:user-defined>
    <dc:language>nl</dc:language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r hoogte van Opperduit 1B Lekkerke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6439</meta:user-defined>
    <meta:user-defined meta:name="OVERHEIDop.StcrtID/DC.identifier">stcrt-2026-16439</meta:user-defined>
    <meta:user-defined meta:name="OVERHEIDop.versieInformatie"/>
  </office:meta>
</office:document-meta>
</file>