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3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vangen aanvragen vergunningen voor Waterstofnetwerk Noordzeekanaalgebied, Ministerie van Economische Zaken en Klimaat</text:h>
      <text:p text:style-name="ifm_p_mt.7.4mm_ifm">Hynetwork is van plan in het Noordzeekanaalgebied een waterstoftransportnet aan te leggen. Hynetwork is een 100% dochteronderneming van de N.V. Nederlandse Gasunie. Het uitgangspunt voor dit transportnetwerk is het hergebruik van bestaande leidingen die nu nog in gebruik zijn voor het gastransport. Waar dit niet mogelijk is, komen nieuwe leidingen onder de grond. Daarnaast komen er enkele nieuwe bovengrondse installaties.</text:p>
      <text:h text:style-name="ifm_p_font.bold_mt.5.08mm_page.keep-with-next_ifm" text:outline-level="4">Omgevingswet</text:h>
      <text:p text:style-name="ifm_p_mt.4.23mm_ifm">Op 20 april 2022 is er een coördinatiebesluit genomen als bedoeld in artikel 3:21, onder b, van de Algemene wet bestuursrecht (hierna: “Awb”). Dit besluit is op grond van artikel 4.106a van de Invoeringswet Omgevingswet nog steeds van toepassing. Dit betekent dat op grond van artikel 5.45 Omgevingswet jo. artikel 16.7 van de Omgevingswet de besluitvorming over dit project wordt voorbereid met toepassing van de coördinatieregeling van afdeling 3.5. van de Awb.</text:p>
      <text:h text:style-name="ifm_p_font.bold_mt.5.08mm_page.keep-with-next_ifm" text:outline-level="4">Ontvangen aanvragen omgevingsvergunningen</text:h>
      <text:p text:style-name="ifm_p_mt.4.23mm_ifm">De Minister van EZK heeft de onderstaande aanvragen ontvangen:</text:p>
      <text:p text:style-name="ifm_p_ifm">–  DSO verzoeknummer: 2026042401325000</text:p>
      <text:p text:style-name="ifm_p_ifm">–  Soort aanvraag: Omgevingsvergunning kapactiviteit gemeente Velsen</text:p>
      <text:p text:style-name="ifm_p_ifm">–  Ontvangstdatum: 24 april 2026</text:p>
      <text:p text:style-name="ifm_p_mt.3.7mm_ifm">–  DSO verzoeknummer: 2026042400852000</text:p>
      <text:p text:style-name="ifm_p_ifm">–  Soort aanvraag: Omgevingsvergunning beperkingengebiedsactiviteit spoorweg ProRail</text:p>
      <text:p text:style-name="ifm_p_ifm">–  Ontvangstdatum: 24 april 2026</text:p>
      <text:p text:style-name="ifm_p_mt.3.7mm_ifm">–  DSO verzoeknummer: 2026042400305000</text:p>
      <text:p text:style-name="ifm_p_ifm">–  Soort aanvraag: Omgevingsvergunning beperkingengebiedsactiviteit Provinciale weg Provincie Noord-Holland</text:p>
      <text:p text:style-name="ifm_p_ifm">–  Ontvangstdatum: 24 april 2026</text:p>
      <text:p text:style-name="ifm_p_mt.3.7mm_ifm">–  DSO verzoeknummer: 2026042400459000</text:p>
      <text:p text:style-name="ifm_p_ifm">–  Soort aanvraag: Omgevingsvergunning beperkingengebiedsactiviteit bijzonder spoor ILenT</text:p>
      <text:p text:style-name="ifm_p_ifm">–  Ontvangstdatum: 24 april 2026</text:p>
      <text:p text:style-name="ifm_p_mt.3.7mm_ifm">–  DSO verzoeknummer: 2026042401198000</text:p>
      <text:p text:style-name="ifm_p_ifm">–  Soort aanvraag: Omgevingsvergunning beperkingengebiedsactiviteit Rijkswaterstaat</text:p>
      <text:p text:style-name="ifm_p_ifm">–  Ontvangstdatum: 24 april 2026</text:p>
      <text:p text:style-name="ifm_p_mt.3.7mm_ifm">–  DSO verzoeknummer: 2026042400196000</text:p>
      <text:p text:style-name="ifm_p_ifm">–  Soort aanvraag: Omgevingsvergunning beperkingengebiedsactiviteit waterstaatswerk HHNK</text:p>
      <text:p text:style-name="ifm_p_ifm">–  Ontvangstdatum: 24 april 2026</text:p>
      <text:p text:style-name="ifm_p_mt.3.7mm_ifm">–  DSO verzoeknummer: 2026042401016000</text:p>
      <text:p text:style-name="ifm_p_ifm">–  Soort aanvraag: Omgevingsvergunning beperkingengebiedsactiviteit waterstaatswerk Rijnland</text:p>
      <text:p text:style-name="ifm_p_ifm">–  Ontvangstdatum: 24 april 2026</text:p>
      <text:h text:style-name="ifm_p_font.bold_mt.5.08mm_page.keep-with-next_ifm" text:outline-level="4">Waarom publiceert het ministerie dit bericht?</text:h>
      <text:p text:style-name="ifm_p_mt.4.23mm_ifm">Deze kennisgeving is bedoeld om u te informeren. Het gaat hier om ingediende aanvragen. U kunt nog geen zienswijze of beroep indienen. Dit kan pas als het bevoegd gezag een (ontwerp)besluit op de aanvraag heeft genomen.</text:p>
      <text:p text:style-name="ifm_p_ifm">Dat (ontwerp)besluit wordt door de Minister van EZK bekendgemaakt door de publicatie in de Staatscourant. Nadere informatie hierover vindt u te zijner tijd bij de publicatie van de (ontwerp)besluiten op Waterstofnetwerk Noordzeekanaalgebied | RV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434</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434</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vangen aanvragen vergunningen voor Waterstofnetwerk Noordzeekanaalgebied,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64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vangen aanvragen vergunningen voor Waterstofnetwerk Noordzeekanaalgebied, Ministerie van Economische Zaken en Klimaat</meta:user-defined>
    <meta:user-defined meta:name="DCTERMS.W3CDTF/DCTERMS.available">2026-04-29</meta:user-defined>
  </office:meta>
</office:document-meta>
</file>