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behouden en onderhouden van een mantelbuis met middenspanningskabels door middel van een gestuurde boring onder het Maas-Waalkanaal in de gemeente Nijmegen RWSZ2026-000037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 De aanvraag met zaaknummer RWSZ2026-00003786 betreft het aanleggen, behouden en onderhouden van een mantelbuis met middenspanningskabels door middel van een gestuurde boring onder het Maas-Waalkanaal ter hoogte van kmr. 10,74 in de gemeente Nijmegen. </text:p>
            <text:p text:style-name="common-al">Terinzagelegging </text:p>
            <text:p text:style-name="common-al">De vergunning met bijbehorende stukken ligt vanaf 29 april 2026 zes weken ter inzage bij Rijkswaterstaat Oost-Nederland, Eusebiusbuitensingel 66 in Arnhem. Voor het inzien van de vergunning met bijbehorende stukken dient u telefonisch een afspraak te maken, onder vermelding van zaaknummer RWSZ2026 00003786. Dit kan via het telefoonnummer 06 159 528 31. De vergunning met bijbehorende stukken is ook beschikbaar op het Rijkswaterstaat publicatieplatform via de website: https://open.rws.nl/ter inzage/vergunningen.</text:p>
            <text:p text:style-name="common-al"> 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 De contactpersoon kan uw vragen beantwoorden en het besluit met u doornemen.</text:p>
            <text:p text:style-name="common-al"> 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ON Vergunningen@rws.nl. 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aan Rijkswaterstaat Oost-Nederland, Afdeling Werkenpakket, Postbus 2232, 3500 GE te Utrecht.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text:p>
            <text:p text:style-name="common-al"/>
            <text:p text:style-name="common-al"/>
            <text:p text:style-name="common-al"/>
            <text:p text:style-name="common-al"/>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4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4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0514</meta:user-defined>
    <meta:user-defined meta:name="DCTERMS.abstract">Omgevingsvergunning horizontaal gestuurde boring Transdev Nederland onder het Maaswaalkanaal nabij Ambachtsweg 4 Nijmegen 29-04-2026</meta:user-defined>
    <dc:language>nl</dc:language>
    <meta:user-defined meta:name="OVERHEIDop.locatietype/OVERHEIDop.gebiedsmarkering">Punt</meta:user-defined>
    <meta:user-defined meta:name="OVERHEIDop.locatietype/OVERHEIDop.gebiedsmarkering">Vlak</meta:user-defined>
    <meta:user-defined meta:name="DC.title">Kennisgeving Het aanleggen, behouden en onderhouden van een mantelbuis met middenspanningskabels door middel van een gestuurde boring onder het Maas-Waalkanaal in de gemeente Nijmegen RWSZ2026-00003786</meta:user-defined>
    <meta:user-defined meta:name="DCTERMS.W3CDTF/DCTERMS.available">2026-04-29</meta:user-defined>
    <meta:user-defined meta:name="DCTERMS.W3CDTF/OVERHEIDop.jaargang">2026</meta:user-defined>
    <meta:user-defined meta:name="OVERHEIDop.publicationIssue">16432</meta:user-defined>
    <meta:user-defined meta:name="OVERHEIDop.StcrtID/DC.identifier">stcrt-2026-16432</meta:user-defined>
    <meta:user-defined meta:name="OVERHEIDop.versieInformatie"/>
  </office:meta>
</office:document-meta>
</file>