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Lekdijk Wijk bij Duurstede -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6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Lekdijk Wijk bij Duurstede -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2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33</meta:user-defined>
    <meta:user-defined meta:name="DCTERMS.abstract">Omgevingsmelding Combinatie Lekensemble toepassen grond horizontale maatregelen Lekdijk Wijk bij Duurstede - Amerongen 04-05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Lekdijk Wijk bij Duurstede - Amero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423</meta:user-defined>
    <meta:user-defined meta:name="OVERHEIDop.StcrtID/DC.identifier">stcrt-2026-16423</meta:user-defined>
    <meta:user-defined meta:name="OVERHEIDop.versieInformatie"/>
  </office:meta>
</office:document-meta>
</file>