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1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signalering (BtS), Immigratie- en Naturalisatiedienst (IND)</text:h>
      <text:p text:style-name="ifm_p_mt.7.4mm_ifm">Bij beschikking van de Minister van Asiel en Migratie, d.d. 23 april 2026, onder nummer 2751585470, is de vreemdeling Mohammed Jalil Mohamed, geboren op 1 februari 1994, nationaliteit: Iraakse, met toepassing van artikel 67a van de Vreemdelingenwet, een besluit tot signalering opgelegd voor de duur van tien jaar, gerekend vanaf de datum waarop betrokkene de lidstaten van de EU (met uitzondering van Ierland) aangevuld met Noorwegen, IJsland, Zwitserland en Liechtenstein, daadwerkelijk heeft verlaten; en wordt ter fine van weigering van toegang en verblijf gesignaleerd in het Schengen Informatiesysteem (SIS). Bij verblijfsrecht in een van de hiervoor genoemde lidstaten zal signalering in Executie &amp; Signalering (E&amp;S) plaatsvinden waarvoor verblijf buiten Nederland geldt.</text:p>
      <text:p text:style-name="ifm_p_mt.3.7mm_ifm">Bij beschikking van de Minister van Asiel en Migratie, d.d. 5 februari 2026, onder nummer 2782169018, is de vreemdeling Elvis Yenga, geboren op 20 februari 1998, nationaliteit: Burger van de Democratische Republiek Congo, met toepassing van artikel 67a van de Vreemdelingenwet, een besluit tot signalering opgelegd voor de duur van 10 jaar, gerekend vanaf de datum waarop betrokkene de lidstaten van de EU (met uitzondering van Ierland) aangevuld met Noorwegen, IJsland, Zwitserland en Liechtenstein, daadwerkelijk heeft verlaten; en wordt ter fine van weigering van toegang en verblijf gesignaleerd in het Schengen Informatiesysteem (SIS). Bij verblijfsrecht in een van de hiervoor genoemde lidstaten zal signalering in Executie &amp; Signalering (E&amp;S) plaatsvinden waarvoor verblijf buiten Nederland geldt.</text:p>
      <text:p text:style-name="ifm_p_mt.3.7mm_ifm">Bij beschikking van de Minister van Asiel en Migratie, d.d. 9 maart 2026, onder nummer 2960870435, is de vreemdeling Yakup Aktas, geboren op 4 februari 1992, nationaliteit: Turkse, met toepassing van artikel 67a van de Vreemdelingenwet, een besluit tot signalering opgelegd voor de duur van 10 jaar, gerekend vanaf de datum waarop betrokkene de lidstaten van de EU (met uitzondering van Ierland) aangevuld met Noorwegen, IJsland, Zwitserland en Liechtenstein, daadwerkelijk heeft verlaten; en wordt ter fine van weigering van toegang en verblijf gesignaleerd in het Schengen Informatiesysteem (SIS). Bij verblijfsrecht in een van de hiervoor genoemde lidstaten zal signalering in Executie &amp; Signalering (E&amp;S) plaatsvinden waarvoor verblijf buiten Nederland geldt.</text:p>
      <text:p text:style-name="ifm_p_mt.3.7mm_ifm">Bij beschikking van de Minister van Asiel en Migratie, d.d. 3 april 2026, onder nummer 2934074906, is de vreemdeling Hassan Adam Mohamed, geboren op 23 maart 1995, nationaliteit: Soedanese, met toepassing van artikel 67a van de Vreemdelingenwet, een besluit tot signalering opgelegd voor de duur van 10 jaar, gerekend vanaf de datum waarop betrokkene de lidstaten van de EU (met uitzondering van Ierland) aangevuld met Noorwegen, IJsland, Zwitserland en Liechtenstein, daadwerkelijk heeft verlaten; en wordt ter fine van weigering van toegang en verblijf gesignaleerd in het Schengen Informatiesysteem (SIS). Bij verblijfsrecht in een van de hiervoor genoemde lidstaten zal signalering in Executie &amp; Signalering (E&amp;S) plaatsvinden waarvoor verblijf buiten Nederland geldt.</text:p>
      <text:p text:style-name="ifm_p_mt.3.7mm_ifm">Bij beschikking van de Minister van Asiel en Migratie, d.d. 14 april 2026, onder nummer 2963964826, is de vreemdeling John-Dee Alexander Charles, geboren op 27 november 1992, nationaliteit: Burger van Sint Vincent en de Grenadines, met toepassing van artikel 67a van de Vreemdelingenwet, een besluit tot signalering opgelegd voor de duur van 10 jaar, gerekend vanaf de datum waarop betrokkene de lidstaten van de EU (met uitzondering van Ierland) aangevuld met Noorwegen, IJsland, Zwitserland en Liechtenstein, daadwerkelijk heeft verlaten; en wordt ter fine van weigering van toegang en verblijf gesignaleerd in het Schengen Informatiesysteem (SIS). Bij verblijfsrecht in een van de hiervoor genoemde lidstaten zal signalering in Executie &amp; Signalering (E&amp;S) plaatsvinden waarvoor verblijf buiten Nederland gel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415</text:span><text:tab/>2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415</text:span><text:tab/>2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signalering (BtS),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641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1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tot signalering (BtS), Immigratie- en Naturalisatiedienst (IND)</meta:user-defined>
    <meta:user-defined meta:name="DCTERMS.W3CDTF/DCTERMS.available">2026-04-29</meta:user-defined>
  </office:meta>
</office:document-meta>
</file>