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Stoffen, water of warmte, afkomstig van bouwen, reinigen, conserveren, of slopen van bouwwerken, lozen op een oppervlaktewaterlichaam in beheer bij het Rijk, niet zijnde de Noordzee te Willem-Alexanderhaven Roermon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6-00006505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Stoffen, water of warmte, afkomstig van bouwen, reinigen, conserveren, of slopen van bouwwerken, lozen op een oppervlaktewaterlichaam in beheer bij het Rijk, niet zijnde de Noordzee</text:p>
              </text:list-item>
            </text:list>
            <text:p text:style-name="last-al">te Willem-Alexanderhaven Roermo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6394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6394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6394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4603</meta:user-defined>
    <meta:user-defined meta:name="DCTERMS.abstract">Omgevingsmelding realisatie project maatwerkkeringen Van den Biggelaar Grond- en waterbouw Willem-Alexanderhaven Roermond zone Smurfit Westrock</meta:user-defined>
    <dc:language>nl</dc:language>
    <meta:user-defined meta:name="OVERHEIDop.locatietype/OVERHEIDop.gebiedsmarkering">Vlak</meta:user-defined>
    <meta:user-defined meta:name="DC.title">Kennisgeving melding voor het -Stoffen, water of warmte, afkomstig van bouwen, reinigen, conserveren, of slopen van bouwwerken, lozen op een oppervlaktewaterlichaam in beheer bij het Rijk, niet zijnde de Noordzee te Willem-Alexanderhaven Roermond</meta:user-defined>
    <meta:user-defined meta:name="DCTERMS.W3CDTF/DCTERMS.available">2026-04-29</meta:user-defined>
    <meta:user-defined meta:name="DCTERMS.W3CDTF/OVERHEIDop.jaargang">2026</meta:user-defined>
    <meta:user-defined meta:name="OVERHEIDop.publicationIssue">16394</meta:user-defined>
    <meta:user-defined meta:name="OVERHEIDop.StcrtID/DC.identifier">stcrt-2026-16394</meta:user-defined>
    <meta:user-defined meta:name="OVERHEIDop.versieInformatie"/>
  </office:meta>
</office:document-meta>
</file>