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s.r. en Bovemij, Autoriteit Consument en Markt</text:h>
      <text:h text:style-name="ifm_p_font.bold_mt.7.4mm_page.keep-with-next_ifm" text:outline-level="4">Zaaknummer ACM/26/201778</text:h>
      <text:p text:style-name="ifm_p_mt.4.23mm_ifm">Op 23 april 2026 heeft de Autoriteit Consument en Markt een melding ontvangen van een voorgenomen concentratie in de zin van artikel 34 van de Mededingingswet. Hierin staat dat:</text:p>
      <text:p text:style-name="ifm_p_mt.3.7mm_ifm">ASR Nederland N.V. (a.s.r.) uitsluitende zeggenschap wil verkrijgen over Bovemij N.V.</text:p>
      <text:p text:style-name="ifm_p_mt.3.7mm_ifm">De betrokken ondernemingen voeren de volgende activiteiten uit:</text:p>
      <text:p text:style-name="ifm_p_ifm">–  a.s.r.: is een beursgenoteerde Nederlandse verzekeringsgroep die onder meer schade-, inkomens-, levens- en zorgverzekeringen, hypotheken, arbodienstverlening, pensioenadministratiediensten en vermogensbeheerdiensten aanbiedt op de Nederlandse markt.</text:p>
      <text:p text:style-name="ifm_p_ifm">–  Bovemij: is een verzekeraar en dienstverlener die zich specifiek richt op de mobiliteitsbranche (in het bijzonder autobedrijven, tweewielerbedrijven en schadeherstelbedrijven). Het bedrijf biedt een breed scala aan producten, zoals particuliere en zakelijke schadeverzekeringen, garantieproducten, financieringen, datadiensten en rechtshulp. De overname door a.s.r. ziet enkel op de verzekeringsactiviteiten en de financieringsmaatschappij van Bovemij.</text:p>
      <text:p text:style-name="ifm_p_mt.3.7mm_ifm">Wilt u reageren? Dat kan alleen als u belanghebbende bent. Uw reactie moet <text:span text:style-name="ifm_span_font.bold_ifm">binnen zeven dagen</text:span> na de publicatiedatum van deze mededeling, onder vermelding van zaaknummer ACM/26/201778 zijn ontvangen bij:</text:p>
      <text:p text:style-name="ifm_p_mt.3.7mm_ifm">Autoriteit Consument en Markt</text:p>
      <text:p text:style-name="ifm_p_ifm">Directie Mededinging</text:p>
      <text:p text:style-name="ifm_p_ifm"><text:span text:style-name="ifm_span_font.bold_ifm">E-mail: </text:span>acm-post@acm.nl</text:p>
      <text:p text:style-name="ifm_p_ifm"><text:span text:style-name="ifm_span_font.bold_ifm">Postadres: </text:span>Postbus 16326, 2500 BH Den Haag</text:p>
      <text:p text:style-name="ifm_p_ifm"><text:span text:style-name="ifm_span_font.bold_ifm">Koeriersadres: </text:span>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89</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89</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a.s.r. en Bovemij,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38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s.r. en Bovemij, Autoriteit Consument en Markt</meta:user-defined>
    <meta:user-defined meta:name="DCTERMS.W3CDTF/DCTERMS.available">2026-04-28</meta:user-defined>
  </office:meta>
</office:document-meta>
</file>