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ofindev en Fortino Capital</text:h>
      <text:h text:style-name="ifm_p_font.bold_mt.7.4mm_page.keep-with-next_ifm" text:outline-level="4">Zaaknummer: ACM/26/201530</text:h>
      <text:p text:style-name="ifm_p_mt.4.23mm_ifm">In Staatscourant nr. 14600 van 14 april 2026 staat de melding, in de zin van artikel 34 van de Mededingingswet, van een voorgenomen concentratie.</text:p>
      <text:p text:style-name="ifm_p_mt.3.7mm_ifm">Het gaat om het volgende: Sofindev V Comm.V. en Fortino Capital Growth PE II BV zijn voornemens de gezamenlijke zeggenschap over de op te richten onderneming Dynamate-Galibier BV te verkrijgen.</text:p>
      <text:p text:style-name="ifm_p_mt.3.7mm_ifm">Op 24 april 2026 heeft de Autoriteit Consument en Markt (ACM) besloten dat voor deze gezamenlijke oprichting van een onderneming geen vergunning is vereist. Dit besluit ACM/UIT/676522 heeft de ACM aan de meldende partijen op 28 april 2026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386</text:span><text:tab/>29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386</text:span><text:tab/>29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ofindev en Fortino Capital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638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3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ofindev en Fortino Capital</meta:user-defined>
    <meta:user-defined meta:name="DCTERMS.W3CDTF/DCTERMS.available">2026-04-29</meta:user-defined>
  </office:meta>
</office:document-meta>
</file>