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84</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voorgenomen concentratie Quadrum Investment, DDF People en Werkis, Autoriteit Consument en Markt</text:h>
      <text:h text:style-name="ifm_p_font.bold_mt.7.4mm_page.keep-with-next_ifm" text:outline-level="4">Zaaknummer ACM/26/201747</text:h>
      <text:p text:style-name="ifm_p_mt.4.23mm_ifm">Op 22 april 2026 heeft de Autoriteit Consument en Markt een melding ontvangen van een voorgenomen concentratie in de zin van artikel 34 van de Mededingingswet. Hierin staat dat:</text:p>
      <text:p text:style-name="ifm_p_mt.3.7mm_ifm">Quadrum Investment Fund IV B.V. (“Quadrum Capital”) en DDF People B.V. (“DDF People”) wensen gezamenlijke zeggenschap te verwerven over Werkis B.V. (“Werkis”).</text:p>
      <text:p text:style-name="ifm_p_mt.3.7mm_ifm">De betrokken ondernemingen voeren de volgende activiteiten uit:</text:p>
      <text:p text:style-name="ifm_p_mt.3.7mm_ifm">Quadrum Capital: een onafhankelijke Nederlandse investeringsmaatschappij met een focus op strategische waarde creatie. Quadrum Capital investeert in ondernemingen die actief zijn in uiteenlopende sectoren.</text:p>
      <text:p text:style-name="ifm_p_mt.3.7mm_ifm">DDF People is een in Nederland gevestigde holding- en netwerkorganisatie die actief is op het gebied van human capital en zakelijke dienstverlening.</text:p>
      <text:p text:style-name="ifm_p_mt.3.7mm_ifm">Werkis: een full-service uitzendorganisatie met tien vestigingen in Midden- en Noord-Nederland. Werkis is actief als uitzendorganisatie voor uitvoerend (blue collar) werk. De activiteiten van Werkis bestaan hoofdzakelijk uit het aanbieden van uitzenddiensten. Werkis biedt eveneens aanverwante diensten op het gebied van werving en selectie. De opdrachtgevers van Werkis zijn onder meer werkzaam binnen de sectoren logistiek, techniek en industrie.</text:p>
      <text:p text:style-name="ifm_p_mt.3.7mm_ifm">Wilt u reageren? Dat kan alleen als u belanghebbende bent. Uw reactie moet <text:span text:style-name="ifm_span_font.bold_ifm">binnen zeven dagen</text:span> na de publicatiedatum van deze mededeling, onder vermelding van zaaknummer ACM/26/201747 zijn ontvangen bij:</text:p>
      <text:p text:style-name="ifm_p_mt.3.7mm_ifm">Autoriteit Consument en Markt</text:p>
      <text:p text:style-name="ifm_p_ifm">Directie Mededinging</text:p>
      <text:p text:style-name="ifm_p_ifm"><text:span text:style-name="ifm_span_font.bold_ifm">E-mail:</text:span> acm-post@acm.nl</text:p>
      <text:p text:style-name="ifm_p_ifm"><text:span text:style-name="ifm_span_font.bold_ifm">Postadres:</text:span> Postbus 16326, 2500 BH Den Haag</text:p>
      <text:p text:style-name="ifm_p_ifm"><text:span text:style-name="ifm_span_font.bold_ifm">Koeriersadres:</text:span> Zwarteweg 30, 2511 VS Den Haag</text:p>
      <text:p text:style-name="ifm_p_font.italic_mt.3.7mm_ifm">Autoriteit Consument en Markt,<text:line-break/>voor deze,<text:line-break/><text:line-break/>K.<text:s/>Schep<text:line-break/>Teammanager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6384</text:span><text:tab/>29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6384</text:span><text:tab/>29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lding voorgenomen concentratie Quadrum Investment, DDF People en Werkis, Autoriteit Consument en Markt</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16384</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38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Melding voorgenomen concentratie Quadrum Investment, DDF People en Werkis, Autoriteit Consument en Markt</meta:user-defined>
    <meta:user-defined meta:name="DCTERMS.W3CDTF/DCTERMS.available">2026-04-29</meta:user-defined>
  </office:meta>
</office:document-meta>
</file>