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8</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april 2026, kenmerk 2026-3172322/IT2112482, houdende het verlenen van vrijstelling voor het afleveren van een geneesmiddel zonder handelsvergunning in Nederland vanwege een tekort aan Hyason 150I.E., poeder voor injectievloeistof (RVG 15180) en Hyaluronidase BModesta 150I.E., poeder voor injectievloeistof (RVG 124976/1518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Hyason 150I.E., poeder voor injectievloeistof (RVG 15180) en Hyaluronidase BModesta 150I.E., poeder voor injectievloeistof (RVG 124976/15180) hebben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Hyason 150I.E., poeder voor injectievloeistof (RVG 15180) en Hyaluronidase BModesta 150I.E., poeder voor injectievloeistof (RVG 124976/1518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Hyason 150I.E., poeder voor injectievloeistof (RVG 15180) en Hyaluronidase BModesta 150I.E., poeder voor injectievloeistof (RVG 124976/15180), met dezelfde werkzame stof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Dit besluit is geldig voor geneesmiddelen met dezelfde sterkte, maar ook voor geneesmiddelen met een afwijkende sterkte waarmee dezelfde sterkte als bovengenoemde geneesmiddelen kan worden bereikt.</text:p>
      <text:p text:style-name="ifm_p_mt.3.7mm_ifm">Deze vrijstelling wordt verleend onder de volgende voorwaarden:</text:p>
      <text:p text:style-name="ifm_p_ifm">•  in nadere afstemming met het CBG is deze vrijstelling van toepassing voor de indicaties: als adjuvans bij lokaalanesthesie in de oogheelkund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Hyason 150I.E., poeder voor injectievloeistof (RVG 15180) en Hyaluronidase BModesta 150I.E., poeder voor injectievloeistof (RVG 124976/15180) weer voldoende voorradig zal zijn om in de behoeften van patiënten te kunnen voorzien. Mede op grond daarvan besluit de inspectie dat de vrijstelling vooralsnog wordt verleend tot en met uiterlijk 15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78</text:span><text:tab/>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78</text:span><text:tab/>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april 2026, kenmerk 2026-3172322/IT2112482, houdende het verlenen van vrijstelling voor het afleveren van een geneesmiddel zonder handelsvergunning in Nederland vanwege een tekort aan Hyason 150I.E., poeder voor injectievloeistof (RVG 15180) en Hyaluronidase BModesta 150I.E., poeder voor injectievloeistof (RVG 124976/1518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3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april 2026, kenmerk 2026-3172322/IT2112482, houdende het verlenen van vrijstelling voor het afleveren van een geneesmiddel zonder handelsvergunning in Nederland vanwege een tekort aan Hyason 150I.E., poeder voor injectievloeistof (RVG 15180) en Hyaluronidase BModesta 150I.E., poeder voor injectievloeistof (RVG 124976/15180)</meta:user-defined>
    <meta:user-defined meta:name="DCTERMS.alternative"/>
    <meta:user-defined meta:name="DCTERMS.W3CDTF/OVERHEIDop.datumOndertekening">2026-04-23</meta:user-defined>
    <meta:user-defined meta:name="DCTERMS.W3CDTF/DCTERMS.available">2026-05-05</meta:user-defined>
    <meta:user-defined meta:name="OVERHEIDop.Ruimtelijkplan/OVERHEIDop.bekendmakingBetreffendePlan"/>
  </office:meta>
</office:document-meta>
</file>