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Willem-Alexanderhaven Roer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50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Willem-Alexanderhaven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3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3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601</meta:user-defined>
    <meta:user-defined meta:name="DCTERMS.abstract">Omgevingsmelding diverse werkzaamheden project maatwerkkeringen Willem-Alexanderhaven Roermond  Van den Biggelaar Grond- en waterbouw</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Willem-Alexanderhaven Roermond.</meta:user-defined>
    <meta:user-defined meta:name="DCTERMS.W3CDTF/DCTERMS.available">2026-04-29</meta:user-defined>
    <meta:user-defined meta:name="DCTERMS.W3CDTF/OVERHEIDop.jaargang">2026</meta:user-defined>
    <meta:user-defined meta:name="OVERHEIDop.publicationIssue">16375</meta:user-defined>
    <meta:user-defined meta:name="OVERHEIDop.StcrtID/DC.identifier">stcrt-2026-16375</meta:user-defined>
    <meta:user-defined meta:name="OVERHEIDop.versieInformatie"/>
  </office:meta>
</office:document-meta>
</file>