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ationstraat - Hollestraat 1 Swal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5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ationstraat - Hollestraat 1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644</meta:user-defined>
    <meta:user-defined meta:name="DCTERMS.abstract">Omgevingsmelding aanleg laagspanningskabels PILS Swalmen Van Geleuken Energie en Water Heide Stationsstraat Hollestraat 1 Swalm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tationstraat - Hollestraat 1 Swalm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6365</meta:user-defined>
    <meta:user-defined meta:name="OVERHEIDop.StcrtID/DC.identifier">stcrt-2026-16365</meta:user-defined>
    <meta:user-defined meta:name="OVERHEIDop.versieInformatie"/>
  </office:meta>
</office:document-meta>
</file>