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Zuidwalweg 2, 8861NV Har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4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Zuidwalweg 2, 8861NV Harl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5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3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3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592</meta:user-defined>
    <meta:user-defined meta:name="DCTERMS.abstract">Omgevingsmelding lozing water sanering Vermilion Energy Netherlands Zuidwalweg 2 Harlingen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Zuidwalweg 2, 8861NV Harl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6355</meta:user-defined>
    <meta:user-defined meta:name="OVERHEIDop.StcrtID/DC.identifier">stcrt-2026-16355</meta:user-defined>
    <meta:user-defined meta:name="OVERHEIDop.versieInformatie"/>
  </office:meta>
</office:document-meta>
</file>