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de Staatssecretaris van Sociale Zaken en Werkgelegenheid van 15 januari 2026, nr. 2025-0000297875, tot vaststelling van beleidsregels en een subsidieplafond op grond van de Kaderregeling subsidies OCW, SZW en VWS (Het Sociaal Innovatiefonds)</text:h>
      <text:p text:style-name="ifm_p_mt.3.7mm_ifm">De Staatssecretaris van Sociale Zaken en Werkgelegenheid heeft het volgende besloten.</text:p>
      <text:h text:style-name="ifm_p_font.bold_mt.5.08mm_page.keep-with-next_ifm" text:outline-level="2">ARTIKEL<text:s/>I<text:s/></text:h>
      <text:p text:style-name="ifm_p_font.roman_mt.4.23mm_ifm">Het besluit wordt als volgt gewijzigd:</text:p>
      <text:p text:style-name="ifm_p_mt.3.7mm_indent.no_ifm">A</text:p>
      <text:p text:style-name="ifm_p_mt.3.7mm_ifm">In artikel 2, lid 1 wordt <text:span text:style-name="ifm_span_font.italic_ifm">‘vanaf de inwerkingtreding van dit besluit’</text:span> vervangen door <text:span text:style-name="ifm_span_font.italic_ifm">‘vanaf de ingangsdatum van het subsidieverleningsbesluit’.</text:span>
               </text:p>
      <text:p text:style-name="ifm_p_mt.3.7mm_indent.no_ifm">B</text:p>
      <text:p text:style-name="ifm_p_mt.3.7mm_ifm">In artikel 2, lid 2, onderdeel a wordt een jaartal toegevoegd, namelijk 2031. Hierdoor luidt de alinea:</text:p>
      <text:section text:style-name="ifm_sect_mleft.5.1mm_ifm" text:name="d15e63">
        <text:p text:style-name="ifm_p_ifm">a.  <text:span text:style-name="ifm_span_font.italic_ifm">De uitvoering ter dekking van de werkgeversondersteuning en het fondsenbeheer (maximaal</text:span> EUR 420.000 per jaar t/m 2029 en EUR 315.000 in 2030 en 2031). De uitvoering is tweeledig:</text:p>
      </text:section>
      <text:h text:style-name="ifm_p_font.bold_mt.5.08mm_page.keep-with-next_ifm" text:outline-level="2">ARTIKEL<text:s/>II<text:s/></text:h>
      <text:p text:style-name="ifm_p_font.roman_mt.4.23mm_ifm">In de toelichting wordt het volgende gewijzigd:</text:p>
      <text:p text:style-name="ifm_p_mt.3.7mm_indent.no_ifm">A</text:p>
      <text:p text:style-name="ifm_p_mt.3.7mm_ifm">In paragraaf 4.1 wordt in beide tabellen toegevoegd dat in 2031 € 315.000 beschikbaar is.</text:p>
      <text:p text:style-name="ifm_p_mt.3.7mm_indent.no_ifm">B</text:p>
      <text:p text:style-name="ifm_p_mt.3.7mm_ifm">In paragraaf 4.1 wordt in de tabel de zin <text:span text:style-name="ifm_span_font.italic_ifm">‘de hoogte van de subsidie in 2026 is afhankelijk van de startdatum van het landelijk SIF’</text:span> gewijzigd in <text:span text:style-name="ifm_span_font.italic_ifm">‘de hoogte van de subsidie in 2026 is afhankelijk van de daadwerkelijk gemaakte kosten, met een maximum van € 420.000. Aangezien het SIF alleen gedeeltelijk uitgevoerd wordt in 2026, wordt ervanuit gegaan dat dit bedrag lager zal zijn’</text:span>.</text:p>
      <text:p text:style-name="ifm_p_mt.3.7mm_ifm">Hierdoor luiden de tabellen als volgt: </text:p>
      <text:section text:style-name="ifm_sect_mleft.5.1mm_ifm" text:name="d15e9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Verdeling middelen</text:span></text:span></text:p>
              </table:table-cell>
              <table:table-cell table:style-name="table.cell.border-top.border-bottom.border-right.padding-top.bottom.pleft.pright">
                <text:p text:style-name="text.cell.7.left"><text:span text:style-name="ifm_span_font.bold_color.ffffff_ifm"><text:span text:style-name="ifm_span_font.italic_ifm">Hoogte van de middelen</text:span></text:span></text:p>
              </table:table-cell>
            </table:table-row>
          </table:table-header-rows>
          <table:table-row table:style-name="zebra.body.odd">
            <table:table-cell table:style-name="table.cell.border-bottom.border-left.border-right.padding-top.top.pleft.pright">
              <text:p text:style-name="text.cell.7.left">1. Subsidie voor financiering van de leningen die vanuit het landelijk SIF worden verstrekt aan werkgevers, voor het sluitend maken van de inclusieve businesscase.</text:p>
            </table:table-cell>
            <table:table-cell table:style-name="table.cell.border-bottom.border-right.padding-top.top.pleft.pright">
              <text:p text:style-name="text.cell.7.left">Maximaal € 4,8 mln.</text:p>
            </table:table-cell>
          </table:table-row>
          <table:table-row>
            <table:table-cell table:style-name="table.cell.border-bottom.border-left.border-right.padding-top.top.pleft.pright">
              <text:p text:style-name="text.cell.7.left">2. Subsidie voor uitvoeringskosten ter dekking van de werkgeversondersteuning (zoals uitvoering- en out-of-pocketkosten) en het fondsenbeheer (van zowel de lopende leningen uit de pilot als de nieuwe leningen vanuit het landelijk SIF).</text:p>
            </table:table-cell>
            <table:table-cell table:style-name="table.cell.border-bottom.border-right.padding-top.top.pleft.pright">
              <text:p text:style-name="text.cell.7.left">Maximaal EUR 420.000,– per jaar voor de jaren 2026, 2027, 2028 en 2029. In 2030 en 2031 geldt een bedrag van EUR maximaal 315.000,–. De hoogte van de subsidie in 2026 is afhankelijk van de daadwerkelijk gemaakte kosten, met een maximum van € 420.000. Aangezien het SIF alleen gedeeltelijk uitgevoerd wordt in 2026, wordt ervanuit gegaan dat dit bedrag lager zal zijn.</text:p>
              <text:p text:style-name="text.cell.7.left">De rentebaten van de leningen zullen verrekend worden met de subsidie voor de uitvoeringskos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2029</text:span></text:p>
              </table:table-cell>
              <table:table-cell table:style-name="table.cell.border-top.border-bottom.border-right.padding-top.bottom.pleft.pright">
                <text:p text:style-name="text.cell.7.right"><text:span text:style-name="ifm_span_font.bold_color.ffffff_ifm">2030</text:span></text:p>
              </table:table-cell>
              <table:table-cell table:style-name="table.cell.border-top.border-bottom.border-right.padding-top.bottom.pleft.pright">
                <text:p text:style-name="text.cell.7.right"><text:span text:style-name="ifm_span_font.bold_color.ffffff_ifm">2031</text:span></text:p>
              </table:table-cell>
            </table:table-row>
          </table:table-header-rows>
          <table:table-row table:style-name="zebra.body.odd">
            <table:table-cell table:style-name="table.cell.border-bottom.border-left.border-right.padding-top.top.pleft.pright">
              <text:p text:style-name="text.cell.7.left">Leningen (landelijk SIF)</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3</text:p>
            </table:table-cell>
          </table:table-row>
        </table:table>
      </text:section>
      <text:p text:style-name="ifm_p_mt.3.7mm_indent.no_ifm">C</text:p>
      <text:p text:style-name="ifm_p_mt.3.7mm_ifm">In paragraaf 4.2. wordt onder lopende leningen <text:span text:style-name="ifm_span_font.italic_ifm">‘N.B. er wordt nog een laatste lening van het SIF (pilot) verstrekt’</text:span> gewijzigd in <text:span text:style-name="ifm_span_font.italic_ifm">‘N.B. er worden naar verwachting nog twee laatste leningen vanuit het SIF (pilot) verstrekt.’</text:span>
               </text:p>
      <text:p text:style-name="ifm_p_mt.3.7mm_indent.no_ifm">D</text:p>
      <text:p text:style-name="ifm_p_mt.3.7mm_ifm">In paragraaf 4.2. wordt onder lopende leningen <text:span text:style-name="ifm_span_font.italic_ifm">‘in het voorstel dienen de activiteiten A en B zoals hierboven beschreven daarom uitgewerkt te worden’</text:span> gewijzigd in <text:span text:style-name="ifm_span_font.italic_ifm">‘In het voorstel dienen de activiteiten 1 en 2 zoals hierboven beschreven daarom uitgewerkt te worden.’</text:span>
               </text:p>
      <text:p text:style-name="ifm_p_mt.3.7mm_indent.no_ifm">E</text:p>
      <text:p text:style-name="ifm_p_mt.3.7mm_ifm">In paragraaf 7.1 wordt onder drempelcriterium 3: expertise aanvrager punt a <text:span text:style-name="ifm_span_font.italic_ifm">‘zoals beschreven in paragraaf 4.1’</text:span> gewijzigd in <text:span text:style-name="ifm_span_font.italic_ifm">‘zoals beschreven in paraaf 4.2’</text:span>.</text:p>
      <text:p text:style-name="ifm_p_mt.3.7mm_indent.no_ifm">F</text:p>
      <text:p text:style-name="ifm_p_mt.3.7mm_ifm">In paragraaf 7.2 wordt onder drempelcriterium 4: omvang van de aanvraag het jaar 2031 toegevoegd. Hierdoor luidt de zin als volgt:</text:p>
      <text:section text:style-name="ifm_sect_mleft.5.1mm_ifm" text:name="d15e348">
        <text:p text:style-name="ifm_p_ifm"><text:span text:style-name="ifm_span_font.italic_ifm">‘En maximaal € 315.000 voor het jaar 2030 en 2031 voor de Uitvoeringskosten ter dekking van de werkgeversondersteuning en het fondsenbeheer.’</text:span></text:p>
      </text:section>
      <text:p text:style-name="ifm_p_mt.3.7mm_indent.no_ifm">G</text:p>
      <text:p text:style-name="ifm_p_mt.3.7mm_ifm">In paragraaf 7.2 wordt onder drempelcriterium 5: governance het woord ‘opdrachtgever’ gewijzigd in ‘subsidieverstrekker’. Hierdoor luidt de zin als volgt:</text:p>
      <text:section text:style-name="ifm_sect_mleft.5.1mm_ifm" text:name="d15e357">
        <text:p text:style-name="ifm_p_ifm"><text:span text:style-name="ifm_span_font.italic_ifm">‘We verwachten dat de aanvrager deze informatie verzamelt, controleert en communiceert naar de subsidieverstrekker.’</text:span></text:p>
      </text:section>
      <text:p text:style-name="ifm_p_mt.3.7mm_indent.no_ifm">H</text:p>
      <text:p text:style-name="ifm_p_mt.3.7mm_ifm">In paragraaf 7.3 wordt onder punt 1 een foutieve verwijzing gecorrigeerd onder het punt ‘Governance’. C.1. en C.2 worden gewijzigd in C.1.1 en C.1.2. Hierdoor luidt de zin als volgt:</text:p>
      <text:section text:style-name="ifm_sect_mleft.5.1mm_ifm" text:name="d15e366">
        <text:p text:style-name="ifm_p_ifm"><text:span text:style-name="ifm_span_font.italic_ifm">‘Governance (30), zie onderdeel C: de mate waarin helder en realistisch is uiteengezet hoe de C.1.1 (15) en C.1.2 (15) worden vormgegeven.’</text:span></text:p>
      </text:section>
      <text:p text:style-name="ifm_p_mt.3.7mm_indent.no_ifm">I</text:p>
      <text:p text:style-name="ifm_p_mt.3.7mm_ifm">In paragraaf 9.3 wordt de alinea</text:p>
      <text:p text:style-name="ifm_p_mt.3.7mm_ifm"><text:span text:style-name="ifm_span_font.italic_ifm">‘SZW zal tijdig de lijst met vragen en antwoorden publiceren in de Staatscourant. In de publicatie worden de geanonimiseerde vragen en antwoorden opgenomen. Indien daar aanleiding voor is, zullen updates worden.’</text:span></text:p>
      <text:p text:style-name="ifm_p_mt.3.7mm_ifm">Gewijzigd in</text:p>
      <text:p text:style-name="ifm_p_mt.3.7mm_ifm"><text:span text:style-name="ifm_span_font.italic_ifm">‘SZW zal de lijst met vragen en antwoorden tijdig via de website van SZW publiceren. In de publicatie worden de geanonimiseerde vragen en antwoorden opgenomen. Indien daar aanleiding voor is, zullen ook updates worden verstrekt via </text:span><text:span text:style-name="ifm_span_font.italic_ifm">de website</text:span><text:span text:style-name="ifm_span_font.italic_ifm"> van SZW.’</text:spa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29 oktober 2025.</text:p>
      <text:p text:style-name="ifm_p_mt.3.7mm_ifm">Dit besluit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Artikel I, onderdeel A wijzigt artikel 2, lid 1. Met deze wijziging wordt de ingangsdatum van de subsidieverlening aangepast.</text:p>
      <text:p text:style-name="ifm_p_mt.3.7mm_ifm">Artikel I, onderdeel B voegt een jaartal toe. Met deze wijziging wordt er ook subsidie verleend in het jaar 2031, wat noodzakelijk is, aangezien de looptijd van het SIF maximaal 5 jaar bedraagt.</text:p>
      <text:p text:style-name="ifm_p_mt.3.7mm_ifm">Artikel II, onderdeel A wijzigt in paragraaf 4.1 van de toelichting de tabellen die zien op de uitvoeringskosten gedurende de looptijd van het SIF. Met deze wijziging wordt zichtbaar hoe de middelen voor de uitvoering van het SIF worden verdeeld gedurende de looptijd van 5 jaar.</text:p>
      <text:p text:style-name="ifm_p_mt.3.7mm_ifm">Artikel II, onderdeel B wijzigt in paragraaf 4.1 van de toelichting een zin in de tabel die ziet op de uitvoeringskosten van 2026. Met deze wijziging wordt verduidelijkt wat werd bedoeld met de zin dat de uitvoeringskosten van 2026 afhankelijk zijn van de startdatum van het SIF.</text:p>
      <text:p text:style-name="ifm_p_mt.3.7mm_ifm">Artikel II, onderdeel C geeft aan dat er waarschijnlijk nog twee leningen worden verstrekt vanuit de pilot van het SIF.</text:p>
      <text:p text:style-name="ifm_p_mt.3.7mm_ifm">Artikel II, onderdeel D wijzigt de genoemde verwijzingen. Met deze wijziging wordt een foutieve verwijzing gecorrigeerd.</text:p>
      <text:p text:style-name="ifm_p_mt.3.7mm_ifm">Artikel II, onderdeel E wijzigt de genoemde verwijzing. Met deze wijziging wordt een foutieve verwijzing gecorrigeerd.</text:p>
      <text:p text:style-name="ifm_p_mt.3.7mm_ifm">Artikel II, onderdeel F voegt een jaartal toe. Met deze wijziging wordt er ook subsidie verleend in het jaar 2031.</text:p>
      <text:p text:style-name="ifm_p_mt.3.7mm_ifm">Artikel II, onderdeel G wijzigt de ‘opdrachtgever’ in ‘subsidieverstrekker’. Hiermee wordt een foutieve verwijzing gecorrigeerd.</text:p>
      <text:p text:style-name="ifm_p_mt.3.7mm_ifm">Artikel II, onderdeel H wijzigt de genoemde verwijzingen. Met deze wijziging wordt een foutieve verwijzing gecorrigeerd.</text:p>
      <text:p text:style-name="ifm_p_mt.3.7mm_ifm">Artikel II, onderdeel I wijzigt de wijze waarop de lijst met vragen en antwoorden wordt gepubliceerd. Met deze wijziging wordt aangegeven via welk kanaal er wordt gecommuniceerd over de subsidietender. Hierdoor wordt communicatie gemakkelijker en zal niet alles via de Staatscourant lopen. Er wordt dan ook geadviseerd de website van SZW in de gaten te houden.</text:p>
      <text:p text:style-name="ifm_p_mt.3.7mm_ifm">Artikel III regelt de datum van inwerkingtreding van onderhavige wijzigingen. De wijzigingen treden in werking op de dag na publicatie in de Staatscourant en werken terug tot en met 29 oktober 2025.</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5</text:span><text:tab/>2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5</text:span><text:tab/>2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de Staatssecretaris van Sociale Zaken en Werkgelegenheid van 15 januari 2026, nr. 2025-0000297875, tot vaststelling van beleidsregels en een subsidieplafond op grond van de Kaderregeling subsidies OCW, SZW en VWS (Het Sociaal Innovatiefond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16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itle">Wijziging van het Besluit van de Staatssecretaris van Sociale Zaken en Werkgelegenheid van 15 januari 2026, nr. 2025-0000297875, tot vaststelling van beleidsregels en een subsidieplafond op grond van de Kaderregeling subsidies OCW, SZW en VWS (Het Sociaal Innovatiefonds)</meta:user-defined>
    <meta:user-defined meta:name="DCTERMS.W3CDTF/DCTERMS.available">2026-01-23</meta:user-defined>
  </office:meta>
</office:document-meta>
</file>