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lasweg 6 4794TB Heij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4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lasweg 6 4794TB Heijningen.</text:p>
            <text:p text:style-name="last-al">De Minister heeft de vergunningaanvraag ontvangen op 20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3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3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3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558</meta:user-defined>
    <meta:user-defined meta:name="DCTERMS.abstract">Omgevingsvergunning Allseas Fabrication Holding kantoorgebouw plaatsen Glasweg 6 Heijningen 01-06-2026 tm 01-07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lasweg 6 4794TB Heijn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6334</meta:user-defined>
    <meta:user-defined meta:name="OVERHEIDop.StcrtID/DC.identifier">stcrt-2026-16334</meta:user-defined>
    <meta:user-defined meta:name="OVERHEIDop.versieInformatie"/>
  </office:meta>
</office:document-meta>
</file>