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Grondwater, afkomstig van een sanering of ontwatering, lozen op een oppervlaktewaterlichaam te Professor Gerbrandyweg 2 3197KK Botle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4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ondwater, afkomstig van een sanering of ontwatering, lozen op een oppervlaktewaterlichaam</text:p>
              </text:list-item>
            </text:list>
            <text:p text:style-name="last-al">te Professor Gerbrandyweg 2 3197KK Botle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33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33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33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591</meta:user-defined>
    <meta:user-defined meta:name="DCTERMS.abstract">Omgevingsmelding Tronox Pigments Holland aanleg bypassleiding wastebassin  Professor Gerbrandyweg 2 Botlek Rotterdam</meta:user-defined>
    <dc:language>nl</dc:language>
    <meta:user-defined meta:name="OVERHEIDop.locatietype/OVERHEIDop.gebiedsmarkering">Vlak</meta:user-defined>
    <meta:user-defined meta:name="DC.title">Kennisgeving melding voor het -Grondwater, afkomstig van een sanering of ontwatering, lozen op een oppervlaktewaterlichaam te Professor Gerbrandyweg 2 3197KK Botlek Rot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6333</meta:user-defined>
    <meta:user-defined meta:name="OVERHEIDop.StcrtID/DC.identifier">stcrt-2026-16333</meta:user-defined>
    <meta:user-defined meta:name="OVERHEIDop.versieInformatie"/>
  </office:meta>
</office:document-meta>
</file>