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8*"/>
    </style:style>
    <style:style style:family="table-column" style:name="table1.tg1.col2">
      <style:table-column-properties style:rel-column-width="108*"/>
    </style:style>
    <style:style style:family="table-column" style:name="table1.tg1.col3">
      <style:table-column-properties style:rel-column-width="196*"/>
    </style:style>
    <style:style style:family="table-column" style:name="table1.tg1.col4">
      <style:table-column-properties style:rel-column-width="168*"/>
    </style:style>
    <style:style style:family="table-column" style:name="table1.tg1.col5">
      <style:table-column-properties style:rel-column-width="245*"/>
    </style:style>
    <style:style style:family="table-column" style:name="table1.tg1.col6">
      <style:table-column-properties style:rel-column-width="108*"/>
    </style:style>
    <style:style style:family="table-column" style:name="table1.tg1.col7">
      <style:table-column-properties style:rel-column-width="134*"/>
    </style:style>
    <style:style style:family="table-column" style:name="table1.tg1.col8">
      <style:table-column-properties style:rel-column-width="181*"/>
    </style:style>
    <style:style style:family="table-column" style:name="table1.tg1.col9">
      <style:table-column-properties style:rel-column-width="145*"/>
    </style:style>
    <style:style style:family="table-column" style:name="table1.tg1.col10">
      <style:table-column-properties style:rel-column-width="100*"/>
    </style:style>
    <style:style style:family="table-column" style:name="table2.tg1.col1">
      <style:table-column-properties style:rel-column-width="8500*"/>
    </style:style>
    <style:style style:family="table-column" style:name="table2.tg1.col2">
      <style:table-column-properties style:rel-column-width="15600*"/>
    </style:style>
    <style:style style:family="table-column" style:name="table3.tg1.col1">
      <style:table-column-properties style:rel-column-width="9200*"/>
    </style:style>
    <style:style style:family="table-column" style:name="table3.tg1.col2">
      <style:table-column-properties style:rel-column-width="17000*"/>
    </style:style>
    <style:style style:family="table-column" style:name="table3.tg1.col3">
      <style:table-column-properties style:rel-column-width="4300*"/>
    </style:style>
    <style:style style:family="table-column" style:name="table3.tg1.col4">
      <style:table-column-properties style:rel-column-width="7100*"/>
    </style:style>
    <style:style style:family="table-column" style:name="table4.tg1.col1">
      <style:table-column-properties style:rel-column-width="107*"/>
    </style:style>
    <style:style style:family="table-column" style:name="table4.tg1.col2">
      <style:table-column-properties style:rel-column-width="232*"/>
    </style:style>
    <style:style style:family="table-column" style:name="table4.tg1.col3">
      <style:table-column-properties style:rel-column-width="100*"/>
    </style:style>
    <style:style style:family="table-column" style:name="table4.tg1.col4">
      <style:table-column-properties style:rel-column-width="105*"/>
    </style:style>
    <style:style style:family="table-column" style:name="table5.tg1.col1">
      <style:table-column-properties style:rel-column-width="104*"/>
    </style:style>
    <style:style style:family="table-column" style:name="table5.tg1.col2">
      <style:table-column-properties style:rel-column-width="230*"/>
    </style:style>
    <style:style style:family="table-column" style:name="table5.tg1.col3">
      <style:table-column-properties style:rel-column-width="101*"/>
    </style:style>
    <style:style style:family="table-column" style:name="table5.tg1.col4">
      <style:table-column-properties style:rel-column-width="100*"/>
    </style:style>
    <style:style style:family="table-column" style:name="table6.tg1.col1">
      <style:table-column-properties style:rel-column-width="10400*"/>
    </style:style>
    <style:style style:family="table-column" style:name="table6.tg1.col2">
      <style:table-column-properties style:rel-column-width="3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april 2026, nr. MBO/63230436 houdende wijziging van de Regeling vaststelling kwalificatiedossiers en opleidingsdomeinen 2016in verband met de vaststelling en wijziging van kwalificatiedossiers en kwalificaties met ingang van studiejaar 2026–2027</text:h>
      <text:p text:style-name="ifm_p_mt.3.7mm_ifm">De Minister van Onderwijs, Cultuur en Wetenschap,</text:p>
      <text:p text:style-name="ifm_p_mt.3.7mm_ifm">Gelet op de artikelen 7.2.4, tweede lid, 7.2.4a, vierde lid, 8.2.2, derde lid, en 8.2.2a, eerste lid, van de Wet educatie en beroepsonderwijs en artikel 2.2.3, vierde lid, van het Uitvoeringbesluit WEB;</text:p>
      <text:p text:style-name="ifm_p_mt.3.7mm_indent.0mm_ifm">Besluit:</text:p>
      <text:h text:style-name="ifm_p_font.bold_mt.5.08mm_page.keep-with-next_ifm" text:outline-level="2">ARTIKEL<text:s/>I<text:s/></text:h>
      <text:p text:style-name="ifm_p_mt.4.23mm_ifm">De Regeling vaststelling kwalificatiedossiers en opleidingsdomeinen 2016 wordt als volgt gewijzigd:</text:p>
      <text:p text:style-name="ifm_p_mt.3.7mm_indent.no_ifm">A</text:p>
      <text:p text:style-name="ifm_p_mt.3.7mm_ifm">Bijlage 1 wordt als volgt gewijzigd:</text:p>
      <text:p text:style-name="ifm_p_mt.3.7mm_ifm">1.<text:s/>In opleidingsdomein ‘13. Horeca en bakkerij 79120’ worden in de alfabetische volgorde de volgende kwalificatiedossiers met bijbehorende gegevens in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4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Facilitaire dienstverlening</text:p>
            </table:table-cell>
            <table:table-cell table:style-name="table.cell.border-bottom.border-right.padding-top.top.pleft.pright">
              <text:p text:style-name="text.cell.7.left">27139</text:p>
            </table:table-cell>
            <table:table-cell table:style-name="table.cell.border-bottom.border-right.padding-top.top.pleft.pright">
              <text:p text:style-name="text.cell.7.left">Allround medewerker facilitaire dienstverle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4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Facilitaire dienstverlening</text:p>
            </table:table-cell>
            <table:table-cell table:style-name="table.cell.border-bottom.border-right.padding-top.top.pleft.pright">
              <text:p text:style-name="text.cell.7.left">27140</text:p>
            </table:table-cell>
            <table:table-cell table:style-name="table.cell.border-bottom.border-right.padding-top.top.pleft.pright">
              <text:p text:style-name="text.cell.7.left">Leidinggevende facilitaire dienstverlen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2.<text:s/>Het volgende kwalificatiedossier met bijbehorende gegevens vervalt:</text:p>
      <text:section text:style-name="ifm_sect_mleft.5.1mm_ifm" text:name="d15e303">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dossier</text:span></text:p>
              </table:table-cell>
            </table:table-row>
          </table:table-header-rows>
          <table:table-row table:style-name="zebra.body.odd">
            <table:table-cell table:style-name="table.cell.border-bottom.border-left.border-right.padding-top.top.pleft.pright">
              <text:p text:style-name="text.cell.7.left">23247</text:p>
            </table:table-cell>
            <table:table-cell table:style-name="table.cell.border-bottom.border-right.padding-top.top.pleft.pright">
              <text:p text:style-name="text.cell.7.left">Facilitaire dienstverlening</text:p>
            </table:table-cell>
          </table:table-row>
        </table:table>
      </text:section>
      <text:p text:style-name="ifm_p_mt.3.7mm_ifm">3.<text:s/>De volgende kwalificaties met bijbehorende gegevens vervallen:</text:p>
      <text:section text:style-name="ifm_sect_mleft.5.1mm_ifm" text:name="d15e350">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naam</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row>
          </table:table-header-rows>
          <table:table-row table:style-name="zebra.body.odd">
            <table:table-cell table:style-name="table.cell.border-bottom.border-left.border-right.padding-top.top.pleft.pright">
              <text:p text:style-name="text.cell.7.left">25609</text:p>
            </table:table-cell>
            <table:table-cell table:style-name="table.cell.border-bottom.border-right.padding-top.top.pleft.pright">
              <text:p text:style-name="text.cell.7.left">Allround medewerker facilitaire dienstverle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2595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25960</text:p>
            </table:table-cell>
            <table:table-cell table:style-name="table.cell.border-bottom.border-right.padding-top.top.pleft.pright">
              <text:p text:style-name="text.cell.7.left">Helpende Zorg en Welzij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row>
        </table:table>
      </text:section>
      <text:p text:style-name="ifm_p_mt.3.7mm_indent.no_ifm">B</text:p>
      <text:p text:style-name="ifm_p_mt.3.7mm_ifm">Bijlage 2 wordt gewijzigd overeenkomstig de bijlage bij deze regeling.</text:p>
      <text:h text:style-name="ifm_p_font.bold_mt.5.08mm_page.keep-with-next_ifm" text:outline-level="2">ARTIKEL<text:s/>II<text:s/></text:h>
      <text:p text:style-name="ifm_p_mt.4.23mm_ifm">Deze regeling treedt in werking met ingang van 1 augustus 2026.</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BIJLAGE<text:s/>BEHORENDE BIJ DE REGELING VAN DE MINISTER VAN ONDERWIJS, CULTUUR EN WETENSCHAP VAN 21 APRIL 2026 NR. MBO 63230436</text:h>
      <text:p text:style-name="ifm_p_mt.4.23mm_ifm">De wijzigingen in bijlage 2 bij de Regeling kwalificatiedossiers en opleidingsdomeinen 2016 worden gepubliceerd op https://kwalificatie-mijn.s-bb.nl/Lijsten/Groep/14, onder ‘Herziening dossiers’, bij ‘Lijst opleidingscodes Herziening dossiers april 2026’.</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houd</text:h>
      <text:p text:style-name="ifm_p_mt.4.23mm_ifm">Deze wijzigingsregeling ziet op de gewijzigde kwalificatiedossiers in de periode 2025–2026. Nieuwe ontwikkelingen hebben geleid tot een actualisering van een bestaand kwalificatiedossier en dit dossier is door de toetsingskamer van de Samenwerkingsorganisatie Beroepsonderwijs Bedrijfsleven van positief advies voorzien.</text:p>
      <text:p text:style-name="ifm_p_mt.3.7mm_ifm">Voor twee kwalificaties bleek een wijziging niet goed te zijn doorgevoerd, waardoor de oude kwalificaties met foutieve prijsfactor in de regeling staan. Het gaat om de kwalificaties ‘Medewerker facilitaire dienstverlening (25959)’ en ‘Helpende Zorg en Welzijn (25960)’, die zijn vastgesteld in de Staatscourant van 26 april 2024 (<text:span text:style-name="ifm_span_font.italic_ifm">Stcrt. </text:span>2024, 13614). Met deze wijzigingsregeling worden deze kwalificaties met de onjuiste prijsfactor verwijderd.</text:p>
      <text:h text:style-name="ifm_p_font.bold-italic_mt.5.08mm_page.keep-with-next_ifm" text:outline-level="5">Regeldruk</text:h>
      <text:p text:style-name="ifm_p_mt.4.23mm_ifm">Onderhavige wijzigingsregeling leidt niet tot een toename van de regeldruk, omdat met deze regeling geen nieuwe informatieverplichtingen worden opgelegd aan burgers, bedrijven of instellingen. Wel moeten de betrokken onderwijsteams van de mbo-instellingen de onderwijs- en examenprogramma’s aanpassen.</text:p>
      <text:h text:style-name="ifm_p_font.bold-italic_mt.5.08mm_page.keep-with-next_ifm" text:outline-level="5">Inwerkingtreding</text:h>
      <text:p text:style-name="ifm_p_mt.4.23mm_ifm">Deze regeling treedt in werking met ingang van 1 augustus 2026, zodat de wijzigingen vóór de start van het studiejaar 2026–2027 zijn doorgevoerd.</text:p>
      <text:h text:style-name="ifm_p_font.bold-italic_mt.5.08mm_page.keep-with-next_ifm" text:outline-level="5">Uiterlijk(e) inschrijfmoment en diplomering</text:h>
      <text:p text:style-name="ifm_p_mt.4.23mm_ifm">In onderstaande tabel staat voor het vervallen kwalificatiedossier wat de uiterlijke datum is tot inschrijving en wat de uiterlijke datum is tot diplomer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Inschrijven tot:</text:span></text:p>
            </table:table-cell>
            <table:table-cell table:style-name="table.cell.border-top.border-bottom.border-right.padding-top.bottom.pleft.pright">
              <text:p text:style-name="text.cell.7.left"><text:span text:style-name="ifm_span_font.bold_color.ffffff_ifm">Diplomeren tot:</text:span></text:p>
            </table:table-cell>
          </table:table-row>
        </table:table-header-rows>
        <table:table-row table:style-name="zebra.body.odd">
          <table:table-cell table:style-name="table.cell.border-bottom.border-left.border-right.padding-top.top.pleft.pright">
            <text:p text:style-name="text.cell.7.left">23247</text:p>
          </table:table-cell>
          <table:table-cell table:style-name="table.cell.border-bottom.border-right.padding-top.top.pleft.pright">
            <text:p text:style-name="text.cell.7.left">Facilitaire dienstverlening</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
      <text:p text:style-name="ifm_p_mt.3.7mm_ifm">In onderstaande tabel staat per vervallen kwalificatie wat de uiterlijke datum is tot inschrijving en wat de uiterlijke datum is tot diplomerin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naam</text:span></text:p>
            </table:table-cell>
            <table:table-cell table:style-name="table.cell.border-top.border-bottom.border-right.padding-top.bottom.pleft.pright">
              <text:p text:style-name="text.cell.7.left"><text:span text:style-name="ifm_span_font.bold_color.ffffff_ifm">Inschrijven tot:</text:span></text:p>
            </table:table-cell>
            <table:table-cell table:style-name="table.cell.border-top.border-bottom.border-right.padding-top.bottom.pleft.pright">
              <text:p text:style-name="text.cell.7.left"><text:span text:style-name="ifm_span_font.bold_color.ffffff_ifm">Diplomeren tot:</text:span></text:p>
            </table:table-cell>
          </table:table-row>
        </table:table-header-rows>
        <table:table-row table:style-name="zebra.body.odd">
          <table:table-cell table:style-name="table.cell.border-bottom.border-left.border-right.padding-top.top.pleft.pright">
            <text:p text:style-name="text.cell.7.left">25609</text:p>
          </table:table-cell>
          <table:table-cell table:style-name="table.cell.border-bottom.border-right.padding-top.top.pleft.pright">
            <text:p text:style-name="text.cell.7.left">Allround medewerker facilitaire dienstverlening</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
      <text:h text:style-name="ifm_p_font.bold_mt.5.08mm_page.keep-with-next_ifm" text:outline-level="4">Artikelsgewijs</text:h>
      <text:h text:style-name="ifm_p_font.bold-italic_mt.5.08mm_page.keep-with-next_ifm" text:outline-level="5">Artikel I, onderdeel A</text:h>
      <text:p text:style-name="ifm_p_mt.4.23mm_ifm">Dit artikel wijzigt het overzicht van vastgestelde kwalificatiedossiers en kwalificaties in bijlage 1 van de Regeling vaststelling kwalificatiedossiers en opleidingsdomeinen 2016. Het hieronder genoemde kwalificatiedossier wordt aan de bijlage toegevoegd.</text:p>
      <text:p text:style-name="ifm_p_mt.3.7mm_ifm">Hieronder volgt een inhoudelijke toelichting op de wijziging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acilitaire dienstverlening</text:p>
          </table:table-cell>
          <table:table-cell table:style-name="table.cell.border-bottom.border-right.padding-top.top.pleft.pright">
            <text:p text:style-name="text.cell.7.left">Het kwalificatiedossier is geactualiseerd en genderneutraal beschreven. Het voorgaande kwalificatiedossier bestond uit één basiskerntaak, met daaraan toegevoegd voor niveau 3 één profielkerntaak en voor niveau 4 twee profielkerntaken. Het huidige kwalificatiedossier bestaat uit twee basiskerntaken die alle werkzaamheden bevatten voor niveau 3 en voor niveau 4 op enkele punten zijn uitgebreid. Daarnaast heeft alleen niveau 4 een profielkerntaak waarin alle aanvullende werkzaamheden van de leidinggevende facilitaire dienstverlening zijn opgenomen. Door deze wijzigingen is een meer holistisch dossier ontwikkeld.</text:p>
            <text:p text:style-name="text.cell.7.left">Binnen het basisdeel is een kerntaak gericht op gastvrijheid binnen de context van de servicedesk opgenomen. Deze kerntaak komt grotendeels overeen met de basiskerntaak gericht op gastvrijheid binnen de gastvrijheidsdossiers.</text:p>
          </table:table-cell>
        </table:table-row>
      </table:table>
      <text:p text:style-name="ifm_p_mt.3.7mm_ifm">Voor de studenten die staan ingeschreven op het oude kwalificatiedossier of de kwalificaties die met deze regeling komen te vervallen geldt het overgangsrecht op grond van artikel 7.2.4, zevende lid, van de Wet educatie en beroepsonderwijs. Dat betekent dat op basis van een beroepsopleiding gebaseerd op dit oude kwalificatiedossier nog diploma’s kunnen worden uitgereikt gedurende een periode die overeenkomt met de studieduur van de beroepsopleiding vermeerderd met twee jaren.</text:p>
      <text:h text:style-name="ifm_p_font.bold-italic_mt.5.08mm_page.keep-with-next_ifm" text:outline-level="5">Artikel I, onderdeel B, en de bijlage</text:h>
      <text:p text:style-name="ifm_p_mt.4.23mm_ifm">Dit onderdeel stelt in combinatie met de bijlage bij deze regeling de nieuwe kwalificatiedossiers en kwalificaties vast in bijlage 2 bij de Regeling vaststelling kwalificatiedossiers en opleidingsdomeinen 2016. Bijlage 2 bij de Regeling vaststelling kwalificatiedossiers en opleidingsdomeinen 2016 en de huidige wijzigingen daarin, worden niet gepubliceerd in de Staatscourant maar op de website van de SBB op https://kwalificatie-mijn.s-bb.nl/Lijsten/Groep/14, onder ‘Herziening dossiers’, bij ‘Lijst opleidingscodes Herziening dossiers april 2026’.</text:p>
      <text:h text:style-name="ifm_p_font.bold-italic_mt.5.08mm_page.keep-with-next_ifm" text:outline-level="5">Artikel II</text:h>
      <text:p text:style-name="ifm_p_mt.4.23mm_ifm">In artikel II is de inwerkingtreding geregeld. Voor de toelichting wordt verwezen naar het kopje ‘inwerkingtreding’ in het algemeen deel van de toelichting.</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331</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331</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2 april 2026, nr. MBO/63230436 houdende wijziging van de Regeling vaststelling kwalificatiedossiers en opleidingsdomeinen 2016in verband met de vaststelling en wijziging van kwalificatiedossiers en kwalificaties met ingang van studiejaar 2026–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33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2 april 2026, nr. MBO/63230436 houdende wijziging van de Regeling vaststelling kwalificatiedossiers en opleidingsdomeinen 2016in verband met de vaststelling en wijziging van kwalificatiedossiers en kwalificaties met ingang van studiejaar 2026–2027</meta:user-defined>
    <meta:user-defined meta:name="DCTERMS.W3CDTF/DCTERMS.available">2026-04-30</meta:user-defined>
  </office:meta>
</office:document-meta>
</file>