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46000*"/>
    </style:style>
    <style:style style:family="table-column" style:name="table2.tg1.col1">
      <style:table-column-properties style:rel-column-width="5700*"/>
    </style:style>
    <style:style style:family="table-column" style:name="table2.tg1.col2">
      <style:table-column-properties style:rel-column-width="21200*"/>
    </style:style>
    <style:style style:family="table-column" style:name="table2.tg1.col3">
      <style:table-column-properties style:rel-column-width="5100*"/>
    </style:style>
    <style:style style:family="table-column" style:name="table2.tg1.col4">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30</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1 april 2026, kenmerk MBO/63156210, houdende wijziging van de Regeling certificaten middelbaar beroepsonderwijs in verband met het vaststellen van een aantal certificaten in april 2026</text:h>
      <text:p text:style-name="ifm_p_mt.3.7mm_ifm">De Minister van Onderwijs, Cultuur en Wetenschap,</text:p>
      <text:p text:style-name="ifm_p_mt.3.7mm_ifm">Gelet op artikel 17c van het Examen- en kwalificatiebesluit WEB;</text:p>
      <text:p text:style-name="ifm_p_mt.3.7mm_indent.0mm_ifm">Besluit:</text:p>
      <text:h text:style-name="ifm_p_font.bold_mt.5.08mm_page.keep-with-next_ifm" text:outline-level="2">ARTIKEL<text:s/>I<text:s/></text:h>
      <text:p text:style-name="ifm_p_font.roman_mt.4.23mm_ifm">De Regeling certificaten middelbaar beroepsonderwijs wordt als volgt gewijzigd:</text:p>
      <text:p text:style-name="ifm_p_mt.3.7mm_indent.no_ifm">A</text:p>
      <text:p text:style-name="ifm_p_mt.3.7mm_ifm">Aan bijlage 1 wordt toegevoegd:</text:p>
      <text:section text:style-name="ifm_sect_mleft.5.1mm_ifm" text:name="d15e56">
        <text:h text:style-name="ifm_p_font.italic_mt.3.7mm_page.keep-with-next_ifm" text:outline-level="3">Certificaten voor keuzedelen vanaf april 2026</text:h>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K1515</text:p>
            </table:table-cell>
            <table:table-cell table:style-name="table.cell.border-top.border-bottom.border-right.padding-top.top.pleft.pright">
              <text:p text:style-name="text.cell.7.left">Artificial Intelligence: een eigen generatieve AI-oplossing samenstellen</text:p>
            </table:table-cell>
          </table:table-row>
          <table:table-row>
            <table:table-cell table:style-name="table.cell.border-bottom.border-left.border-right.padding-top.top.pleft.pright">
              <text:p text:style-name="text.cell.7.left">K1499</text:p>
            </table:table-cell>
            <table:table-cell table:style-name="table.cell.border-bottom.border-right.padding-top.top.pleft.pright">
              <text:p text:style-name="text.cell.7.left">Artificial intelligence: werken met generatieve AI</text:p>
            </table:table-cell>
          </table:table-row>
          <table:table-row>
            <table:table-cell table:style-name="table.cell.border-bottom.border-left.border-right.padding-top.top.pleft.pright">
              <text:p text:style-name="text.cell.7.left">K1512</text:p>
            </table:table-cell>
            <table:table-cell table:style-name="table.cell.border-bottom.border-right.padding-top.top.pleft.pright">
              <text:p text:style-name="text.cell.7.left">Basis CNC draaien</text:p>
            </table:table-cell>
          </table:table-row>
          <table:table-row>
            <table:table-cell table:style-name="table.cell.border-bottom.border-left.border-right.padding-top.top.pleft.pright">
              <text:p text:style-name="text.cell.7.left">K1513</text:p>
            </table:table-cell>
            <table:table-cell table:style-name="table.cell.border-bottom.border-right.padding-top.top.pleft.pright">
              <text:p text:style-name="text.cell.7.left">Basis CNC frezen</text:p>
            </table:table-cell>
          </table:table-row>
        </table:table>
      </text:section>
      <text:p text:style-name="ifm_p_mt.3.7mm_indent.no_ifm">B</text:p>
      <text:p text:style-name="ifm_p_mt.3.7mm_ifm">Aan bijlage 2 wordt toegevoegd:</text:p>
      <text:section text:style-name="ifm_sect_mleft.5.1mm_ifm" text:name="d15e133">
        <text:h text:style-name="ifm_p_font.italic_mt.3.7mm_page.keep-with-next_ifm" text:outline-level="3">Certificaten voor beroepsgerichte onderdelen vanaf 1 augustus 2026</text:h>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C0214</text:p>
            </table:table-cell>
            <table:table-cell table:style-name="table.cell.border-top.border-bottom.border-right.padding-top.top.pleft.pright">
              <text:p text:style-name="text.cell.7.left">Basisvaardigheden werkvoorbereiding technische installaties (Versie 3)</text:p>
            </table:table-cell>
            <table:table-cell table:style-name="table.cell.border-top.border-bottom.border-right.padding-top.top.pleft.pright">
              <text:p text:style-name="text.cell.7.left">27092</text:p>
            </table:table-cell>
            <table:table-cell table:style-name="table.cell.border-top.border-bottom.border-right.padding-top.top.pleft.pright">
              <text:p text:style-name="text.cell.7.left">Werkvoorbereider installaties</text:p>
            </table:table-cell>
          </table:table-row>
          <table:table-row>
            <table:table-cell table:style-name="table.cell.border-bottom.border-left.border-right.padding-top.top.pleft.pright">
              <text:p text:style-name="text.cell.7.left">C0215</text:p>
            </table:table-cell>
            <table:table-cell table:style-name="table.cell.border-bottom.border-right.padding-top.top.pleft.pright">
              <text:p text:style-name="text.cell.7.left">Coördinatie en organisatie van de verpleegkundige zorg – Mbo-Verpleegkundige</text:p>
            </table:table-cell>
            <table:table-cell table:style-name="table.cell.border-bottom.border-right.padding-top.top.pleft.pright">
              <text:p text:style-name="text.cell.7.left">27145</text:p>
            </table:table-cell>
            <table:table-cell table:style-name="table.cell.border-bottom.border-right.padding-top.top.pleft.pright">
              <text:p text:style-name="text.cell.7.left">Mbo-Verpleegkundige</text:p>
            </table:table-cell>
          </table:table-row>
          <table:table-row>
            <table:table-cell table:style-name="table.cell.border-bottom.border-left.border-right.padding-top.top.pleft.pright">
              <text:p text:style-name="text.cell.7.left">C0216</text:p>
            </table:table-cell>
            <table:table-cell table:style-name="table.cell.border-bottom.border-right.padding-top.top.pleft.pright">
              <text:p text:style-name="text.cell.7.left">Individuele zorg verlenen – Mbo-Verpleegkundige</text:p>
            </table:table-cell>
            <table:table-cell table:style-name="table.cell.border-bottom.border-right.padding-top.top.pleft.pright">
              <text:p text:style-name="text.cell.7.left">27145</text:p>
            </table:table-cell>
            <table:table-cell table:style-name="table.cell.border-bottom.border-right.padding-top.top.pleft.pright">
              <text:p text:style-name="text.cell.7.left">Mbo-Verpleegkundige</text:p>
            </table:table-cell>
          </table:table-row>
          <table:table-row>
            <table:table-cell table:style-name="table.cell.border-bottom.border-left.border-right.padding-top.top.pleft.pright">
              <text:p text:style-name="text.cell.7.left">C0217</text:p>
            </table:table-cell>
            <table:table-cell table:style-name="table.cell.border-bottom.border-right.padding-top.top.pleft.pright">
              <text:p text:style-name="text.cell.7.left">Individuele zorg verlenen – Verzorgende IG</text:p>
            </table:table-cell>
            <table:table-cell table:style-name="table.cell.border-bottom.border-right.padding-top.top.pleft.pright">
              <text:p text:style-name="text.cell.7.left">27144</text:p>
            </table:table-cell>
            <table:table-cell table:style-name="table.cell.border-bottom.border-right.padding-top.top.pleft.pright">
              <text:p text:style-name="text.cell.7.left">Verzorgende IG</text:p>
            </table:table-cell>
          </table:table-row>
          <table:table-row>
            <table:table-cell table:style-name="table.cell.border-bottom.border-left.border-right.padding-top.top.pleft.pright">
              <text:p text:style-name="text.cell.7.left">C0218</text:p>
            </table:table-cell>
            <table:table-cell table:style-name="table.cell.border-bottom.border-right.padding-top.top.pleft.pright">
              <text:p text:style-name="text.cell.7.left">Koken in de horeca (Versie 2)</text:p>
            </table:table-cell>
            <table:table-cell table:style-name="table.cell.border-bottom.border-right.padding-top.top.pleft.pright">
              <text:p text:style-name="text.cell.7.left">27060</text:p>
            </table:table-cell>
            <table:table-cell table:style-name="table.cell.border-bottom.border-right.padding-top.top.pleft.pright">
              <text:p text:style-name="text.cell.7.left">Kok</text:p>
            </table:table-cell>
          </table:table-row>
          <table:table-row>
            <table:table-cell table:style-name="table.cell.border-bottom.border-left.border-right.padding-top.top.pleft.pright">
              <text:p text:style-name="text.cell.7.left">C0219</text:p>
            </table:table-cell>
            <table:table-cell table:style-name="table.cell.border-bottom.border-right.padding-top.top.pleft.pright">
              <text:p text:style-name="text.cell.7.left">Kwaliteitszorg, innoveren en professionaliseren – Mbo-Verpleegkundige</text:p>
            </table:table-cell>
            <table:table-cell table:style-name="table.cell.border-bottom.border-right.padding-top.top.pleft.pright">
              <text:p text:style-name="text.cell.7.left">27145</text:p>
            </table:table-cell>
            <table:table-cell table:style-name="table.cell.border-bottom.border-right.padding-top.top.pleft.pright">
              <text:p text:style-name="text.cell.7.left">Mbo-Verpleegkundige</text:p>
            </table:table-cell>
          </table:table-row>
          <table:table-row>
            <table:table-cell table:style-name="table.cell.border-bottom.border-left.border-right.padding-top.top.pleft.pright">
              <text:p text:style-name="text.cell.7.left">C0222</text:p>
            </table:table-cell>
            <table:table-cell table:style-name="table.cell.border-bottom.border-right.padding-top.top.pleft.pright">
              <text:p text:style-name="text.cell.7.left">Veiligheid in de zorg – Mbo-Verpleegkundige</text:p>
            </table:table-cell>
            <table:table-cell table:style-name="table.cell.border-bottom.border-right.padding-top.top.pleft.pright">
              <text:p text:style-name="text.cell.7.left">27145</text:p>
            </table:table-cell>
            <table:table-cell table:style-name="table.cell.border-bottom.border-right.padding-top.top.pleft.pright">
              <text:p text:style-name="text.cell.7.left">Mbo-Verpleegkundige</text:p>
            </table:table-cell>
          </table:table-row>
          <table:table-row>
            <table:table-cell table:style-name="table.cell.border-bottom.border-left.border-right.padding-top.top.pleft.pright">
              <text:p text:style-name="text.cell.7.left">C0224</text:p>
            </table:table-cell>
            <table:table-cell table:style-name="table.cell.border-bottom.border-right.padding-top.top.pleft.pright">
              <text:p text:style-name="text.cell.7.left">Verpleegtechnisch handelen – Mbo Verpleegkundige</text:p>
            </table:table-cell>
            <table:table-cell table:style-name="table.cell.border-bottom.border-right.padding-top.top.pleft.pright">
              <text:p text:style-name="text.cell.7.left">27145</text:p>
            </table:table-cell>
            <table:table-cell table:style-name="table.cell.border-bottom.border-right.padding-top.top.pleft.pright">
              <text:p text:style-name="text.cell.7.left">Mbo-Verpleegkundige</text:p>
            </table:table-cell>
          </table:table-row>
          <table:table-row>
            <table:table-cell table:style-name="table.cell.border-bottom.border-left.border-right.padding-top.top.pleft.pright">
              <text:p text:style-name="text.cell.7.left">C0225</text:p>
            </table:table-cell>
            <table:table-cell table:style-name="table.cell.border-bottom.border-right.padding-top.top.pleft.pright">
              <text:p text:style-name="text.cell.7.left">Verpleegtechnisch handelen – Verzorgende IG</text:p>
            </table:table-cell>
            <table:table-cell table:style-name="table.cell.border-bottom.border-right.padding-top.top.pleft.pright">
              <text:p text:style-name="text.cell.7.left">27144</text:p>
            </table:table-cell>
            <table:table-cell table:style-name="table.cell.border-bottom.border-right.padding-top.top.pleft.pright">
              <text:p text:style-name="text.cell.7.left">Verzorgende IG</text:p>
            </table:table-cell>
          </table:table-row>
          <table:table-row>
            <table:table-cell table:style-name="table.cell.border-bottom.border-left.border-right.padding-top.top.pleft.pright">
              <text:p text:style-name="text.cell.7.left">C0226</text:p>
            </table:table-cell>
            <table:table-cell table:style-name="table.cell.border-bottom.border-right.padding-top.top.pleft.pright">
              <text:p text:style-name="text.cell.7.left">Zorgplan ontwikkelen – Mbo-verpleegkundige</text:p>
            </table:table-cell>
            <table:table-cell table:style-name="table.cell.border-bottom.border-right.padding-top.top.pleft.pright">
              <text:p text:style-name="text.cell.7.left">27145</text:p>
            </table:table-cell>
            <table:table-cell table:style-name="table.cell.border-bottom.border-right.padding-top.top.pleft.pright">
              <text:p text:style-name="text.cell.7.left">Mbo-Verpleegkundige</text:p>
            </table:table-cell>
          </table:table-row>
          <table:table-row>
            <table:table-cell table:style-name="table.cell.border-bottom.border-left.border-right.padding-top.top.pleft.pright">
              <text:p text:style-name="text.cell.7.left">C0227</text:p>
            </table:table-cell>
            <table:table-cell table:style-name="table.cell.border-bottom.border-right.padding-top.top.pleft.pright">
              <text:p text:style-name="text.cell.7.left">Zorgplan ontwikkelen – Verzorgende IG</text:p>
            </table:table-cell>
            <table:table-cell table:style-name="table.cell.border-bottom.border-right.padding-top.top.pleft.pright">
              <text:p text:style-name="text.cell.7.left">27144</text:p>
            </table:table-cell>
            <table:table-cell table:style-name="table.cell.border-bottom.border-right.padding-top.top.pleft.pright">
              <text:p text:style-name="text.cell.7.left">Verzorgende IG</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onderdeel B, dat in werking treedt met ingang van 1 augustus 2026.</text:p>
      <text:p text:style-name="ifm_p_mt.3.7mm_ifm">Deze regeling zal met de toelichting in de Staatscourant worden geplaatst.</text:p>
      <text:p text:style-name="ifm_p_font.italic_mt.3.7mm_ifm">De Minister van Onderwijs, Cultuur en Wetenschap,<text:line-break/>R.M.<text:s/>Letschert</text:p>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hierna: mbo)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daarna alsnog, met een verleende vrijstelling en een verkort scholingstraject, het volledige mbo-diploma van de betreffende beroepsopleiding te verwerven.</text:p>
      <text:p text:style-name="ifm_p_mt.3.7mm_ifm">Studenten in het niet-bekostigd mbo-onderwijs kunnen een deel van een mbo-opleiding volgen gericht op het behalen van een keuzedeel of beroepsgericht onderdeel van een kwalificatie, en deze afsluiten met een certificaat. Behaalde certificaten worden opgenomen in het diplomaregister van DUO.</text:p>
      <text:p text:style-name="ifm_p_mt.3.7mm_ifm">Met onderhavige wijzigingsregeling wordt een aantal keuzedelen toegevoegd waaraan een certificaat wordt verbonden. Ook wordt een aantal certificaten voor beroepsgerichte onderdelen aan de regeling toegevoegd.</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de Samenwerkingsorganisatie Beroepsonderwijs Bedrijfsleven (SBB), doen voorstellen aan de Minister van OCW voor het verbinden van certificaten aan beroepsgerichte onderdelen en keuzedelen, en voorzien deze voorstellen van een onderbouwing van de zelfstandige betekenis van het certificaat op de arbeidsmarkt.</text:p>
      <text:h text:style-name="ifm_p_font.italic_mt.3.7mm_page.keep-with-next_ifm" text:outline-level="4">Relatie met andere regelingen</text:h>
      <text:p text:style-name="ifm_p_mt.3.7mm_ifm">Voorschriften voor het model voor het door de onderwijsinstelling uit te reiken certificaat zijn beschreven in bijlagen 6 en 7 van de Regeling modellen voor mbo-diploma, mbo-certificaat en mbo-verklaring. Het beroepsonderwijs op het gebied van landbouw, natuurlijke omgeving en voedsel kent een aantal certificaten met wettelijke beroepsvereisten die specifiek gelden voor het terrein van het Ministerie van LVVN. Deze certificaten maken geen deel uit van onderhavige regeling maar zijn beschreven in de Regeling certificaten groen beroepsonderwijs.</text:p>
      <text:h text:style-name="ifm_p_font.italic_mt.3.7mm_page.keep-with-next_ifm" text:outline-level="4">Uitvoering en handhaafbaarheid</text:h>
      <text:p text:style-name="ifm_p_mt.3.7mm_ifm">Deze Regeling is voor een uitvoerings- en handhaafbaarheidstoets voorgelegd aan Dienst Uitvoering Onderwijs (DUO), de Inspectie van het Onderwijs en de ADR. De wijzigingsregeling is uitvoerbaar geacht.</text:p>
      <text:h text:style-name="ifm_p_font.italic_mt.3.7mm_page.keep-with-next_ifm" text:outline-level="4">Regeldruk</text:h>
      <text:p text:style-name="ifm_p_mt.3.7mm_ifm">Bij de voorbereiding van deze regeling is nagegaan of sprake is van administratieve lasten. Onder administratieve lasten wordt verstaan: de kosten om te voldoen aan informatieverplichtingen aan de overheid, voortvloeiend uit wet- en regelgeving van de overheid. De onderhavige regeling heeft geen gevolgen voor de administratieve lasten; met deze regeling worden geen nieuwe informatieverplichtingen opgelegd aan burgers, bedrijven of instellingen.</text:p>
      <text:h text:style-name="ifm_p_font.italic_mt.3.7mm_page.keep-with-next_ifm" text:outline-level="4">Vaste verandermomenten</text:h>
      <text:p text:style-name="ifm_p_mt.3.7mm_ifm">Van het besluit van het kabinet inzake vaste verandermomenten van regelgeving wordt afgeweken, aangezien dit – gelet de doelgroep – ongewenste nadelen voorkomt en aangezien het onderwijsveld gebaat is bij een snelle inwerkingtreding.</text:p>
      <text:h text:style-name="ifm_p_font.bold_mt.5.08mm_page.keep-with-next_ifm" text:outline-level="4">Artikelsgewijze toelichting</text:h>
      <text:h text:style-name="ifm_p_font.bold-italic_mt.5.08mm_page.keep-with-next_ifm" text:outline-level="5">Artikel I</text:h>
      <text:p text:style-name="ifm_p_mt.4.23mm_ifm">In onderdeel A wordt aan bijlage 1 van de regeling per april 2026 een aantal keuzedelen toegevoegd waaraan een certificaat is verbonden. De inhoud van de betreffende keuzedelen maakt geen deel uit van deze regeling en is te vinden op https://kwalificatiestructuur-mijn.s-bb.nl.</text:p>
      <text:p text:style-name="ifm_p_mt.3.7mm_ifm">In onderdeel B wordt aangegeven dat aan bijlage 2 van de regeling een aantal beroepsgerichte onderdelen is toegevoegd waaraan per 1 augustus 2026 een certificaat is verbonden. De inhoud van betreffende beroepsgerichte onderdelen maakt geen deel uit van deze regeling en is te vinden op https://kwalificatiestructuur-mijn.s-bb.nl.</text:p>
      <text:h text:style-name="ifm_p_font.bold-italic_mt.5.08mm_page.keep-with-next_ifm" text:outline-level="5">Artikel II</text:h>
      <text:p text:style-name="ifm_p_mt.4.23mm_ifm">Artikel I, onderdeel B, treedt op 1 augustus 2026 in werking, omdat aan de in onderdeel B genoemde beroepsgerichte onderdelen pas per 1 augustus 2026 een certificaat wordt verbonden. Dit is dezelfde datum als de datum waarop de in de bijlage 2 genoemde bijbehorende kwalificaties in werking treden. Door de beroepsgerichte onderdelen al in voorliggende regeling op te nemen hebben onderwijsinstellingen en bedrijfsleven meer tijd voor voorbereiding van de uitvoering van het onderwijs.</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330</text:span><text:tab/>3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330</text:span><text:tab/>3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1 april 2026, kenmerk MBO/63156210, houdende wijziging van de Regeling certificaten middelbaar beroepsonderwijs in verband met het vaststellen van een aantal certificaten in april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633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3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1 april 2026, kenmerk MBO/63156210, houdende wijziging van de Regeling certificaten middelbaar beroepsonderwijs in verband met het vaststellen van een aantal certificaten in april 2026</meta:user-defined>
    <meta:user-defined meta:name="DCTERMS.W3CDTF/DCTERMS.available">2026-04-30</meta:user-defined>
  </office:meta>
</office:document-meta>
</file>