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21</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huisvesting en Ruimtelijke Ordening van 22 april 2026, nr. 2026-0000177312, tot vaststelling van het aanvraagtijdvak van de derde tranche van de Regeling specifieke uitkering woningbouwversnelling Metropoolregio Eindhoven</text:h>
      <text:p text:style-name="ifm_p_mt.3.7mm_ifm">De Minister van Volkshuisvesting en Ruimtelijke Ordening,</text:p>
      <text:p text:style-name="ifm_p_mt.3.7mm_ifm">Gelet op artikel 6, tweede lid, van de Regeling specifieke uitkering woningbouwversnelling Metropoolregio Eindhoven;</text:p>
      <text:p text:style-name="ifm_p_mt.3.7mm_indent.0mm_ifm">Besluit:</text:p>
      <text:h text:style-name="ifm_p_font.bold_mt.5.08mm_page.keep-with-next_ifm" text:outline-level="2">Enig<text:s/>artikel</text:h>
      <text:p text:style-name="ifm_p_mt.4.23mm_ifm">De aanvraagperiode, bedoeld in artikel 6, tweede lid, van de Regeling specifieke uitkering woningbouwversnelling Metropoolregio Eindhoven, wordt voor de tweede helft van het jaar 2026 vastgesteld voor de periode van 15 september 2026 om 9:00 tot 8 oktober 2026 om 17:00.</text:p>
      <text:p text:style-name="ifm_p_mt.3.7mm_ifm">Dit besluit wordt met de toelichting in de Staatscourant geplaatst.</text:p>
      <text:p text:style-name="ifm_p_font.italic_mt.3.7mm_ifm">De Minister van Volkshuisvesting en Ruimtelijke Ordening,<text:line-break/>E.<text:s/>Boekholt-O’Sullivan</text:p>
      <text:h text:style-name="ifm_p_font.bold_mt.5.08mm_page.break-before_ifm" text:outline-level="3">TOELICHTING</text:h>
      <text:p text:style-name="ifm_p_mt.4.23mm_ifm">In de Regeling specifieke uitkering woningbouwversnelling Metropoolregio Eindhoven is bepaald dat de minister een aanvraagperiode uiterlijk zes weken voor opening aankondigt. In dit besluit wordt bekendgemaakt dat aanvragen kunnen worden ingediend vanaf 15 september 2026 om 09:00 tot 8 oktober 2026 om 17:00. Het bedrag dat voor deze aanvraagperiode ten hoogste aan de specifieke uitkering kan worden verstrekt, wordt op een later moment vastgesteld.</text:p>
      <text:p text:style-name="ifm_p_font.italic_mt.3.7mm_ifm">De Minister van Volkshuisvesting en Ruimtelijke Ordening,<text:line-break/>E.<text:s/>Boekholt-O’Sulliv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321</text:span><text:tab/>15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321</text:span><text:tab/>15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huisvesting en Ruimtelijke Ordening van 22 april 2026, nr. 2026-0000177312, tot vaststelling van het aanvraagtijdvak van de derde tranche van de Regeling specifieke uitkering woningbouwversnelling Metropoolregio Eindhoven</dc:title>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632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2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Besluit van de Minister van Volkshuisvesting en Ruimtelijke Ordening van 22 april 2026, nr. 2026-0000177312, tot vaststelling van het aanvraagtijdvak van de derde tranche van de Regeling specifieke uitkering woningbouwversnelling Metropoolregio Eindhoven</meta:user-defined>
    <meta:user-defined meta:name="DCTERMS.alternative"/>
    <meta:user-defined meta:name="DCTERMS.W3CDTF/OVERHEIDop.datumOndertekening">2026-04-22</meta:user-defined>
    <meta:user-defined meta:name="DCTERMS.W3CDTF/DCTERMS.available">2026-05-15</meta:user-defined>
    <meta:user-defined meta:name="OVERHEIDop.Ruimtelijkplan/OVERHEIDop.bekendmakingBetreffendePlan"/>
  </office:meta>
</office:document-meta>
</file>