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andwekken 3 4327 SJ Seroo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4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andwekken 3 4327 SJ Seroosker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2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512</meta:user-defined>
    <meta:user-defined meta:name="DCTERMS.abstract">Omgevingsmelding KPN horizontaal gestuurde boring Zandwekken 3 Serooskerke 26-05-2026 tm 31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andwekken 3 4327 SJ Serooskerk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6320</meta:user-defined>
    <meta:user-defined meta:name="OVERHEIDop.StcrtID/DC.identifier">stcrt-2026-16320</meta:user-defined>
    <meta:user-defined meta:name="OVERHEIDop.versieInformatie"/>
  </office:meta>
</office:document-meta>
</file>