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april 2026, kenmerk 4377378-1097749-GMT, houdende wijziging van de Regeling zorgverzekering in verband met de toepassing van de sluis op tovorafeni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t een onderdeel toegevoegd, luidende:</text:p>
      <text:section text:style-name="ifm_sect_mleft.5.1mm_ifm" text:name="d15e51">
        <text:p text:style-name="ifm_p_ifm">128.  Tovorafenib voor zover verstrekt als monotherapie voor de behandeling van patiënten van 6 maanden en ouder met een pediatrisch laaggradig glioom met een BRAF-fusie of -herschikking, of een BRAF V600-mutatie, bij wie de ziekte is verergerd na één of meer eerdere systemisch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toepassing van tovorafenib (merknaam: Ojemda) als monotherapie voor de behandeling van patiënten van 6 maanden en ouder met een pediatrisch laaggradig glioom (LGG) met een BRAF-fusie of -herschikking, of een BRAF V600-mutatie, bij wie de ziekte is verergerd na één of meer eerdere systemische behandelingen. Dit volgt uit het advies van het Zorginstituut Nederland (hierna: Zorginstituut) van 7 april 2026, kenmerk 2026007390, over de sluisplaatsing van dit middel.</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ovorafenib</text:h>
      <text:h text:style-name="ifm_p_font.italic_mt.4.23mm_page.keep-with-next_ifm" text:outline-level="4">Nieuw geneesmiddel</text:h>
      <text:p text:style-name="ifm_p_mt.3.7mm_ifm">Tovorafenib is een nieuw intramuraal geneesmiddel. Op 26 februari 2026 heeft de Committee for Medicinal Products for Human Use (CHMP) een positieve opinie gegeven over toelating tot de Europese markt van tovorafenib als monotherapie voor de behandeling van patiënten van 6 maanden en ouder met een pediatrisch laaggradig glioom (LGG) met een BRAF-fusie of -herschikking, of een BRAF V600-mutatie, bij wie de ziekte is verergerd na één of meer eerdere systemische behandelingen.</text:p>
      <text:h text:style-name="ifm_p_font.italic_mt.3.7mm_page.keep-with-next_ifm" text:outline-level="4">Toepassing sluis</text:h>
      <text:p text:style-name="ifm_p_mt.3.7mm_ifm">De verstrekking van tovorafenib voor bovengenoemde indicatie komt in aanmerking voor plaatsing in de sluis. Tovorafenib is eerder aangekondigd als duur geneesmiddel in de brief aan de Tweede Kamer van 27 oktober 2025 (Kamerstukken II 2025/26, 29 477, nr. 951).</text:p>
      <text:p text:style-name="ifm_p_mt.3.7mm_ifm">Volgens het Zorginstituut komen naar verwachting maximaal 19 patiënten in aanmerking voor deze behandeling. De mediane behandelduur is 24,6 maanden.</text:p>
      <text:p text:style-name="ifm_p_mt.3.7mm_ifm">De Nederlandse prijs van tovorafenib is nog niet bekend. Er wordt daarom gerekend met de Amerikaanse prijs. Deze prijs is $ 1.575,54, oftewel € 1.370,27 per tablet van 100 mg. De kosten zijn € 427.524,41 per patiënt per jaar. Gegeven het verwachte maximale aantal patiënten, de behandelduur en de geschatte kosten van het geneesmiddel, wordt het maximale macrokostenbeslag geraamd op € 16.652.076.</text:p>
      <text:p text:style-name="ifm_p_mt.3.7mm_ifm">Op basis van bovenstaande gegevens voldoet tovorafenib voor de betreffende indicatie aan de sluiscriteria, aangezien de verwachte kosten van de verstrekking van het geneesmiddel meer dan € 50.000 per patiënt per jaar zijn en het verwachte macrokostenbeslag van die verstrekkingen meer dan € 10 mln. per jaar bedraagt. Dit betekent dat het geneesmiddel in de sluis wordt geplaatst, zodat het voor deze indicatie vooralsnog geen deel uitmaakt van het basispakket.</text:p>
      <text:h text:style-name="ifm_p_font.bold_mt.5.08mm_page.keep-with-next_ifm" text:outline-level="4">4.<text:s/>Vervolg</text:h>
      <text:p text:style-name="ifm_p_mt.4.23mm_ifm">De leverancier van het geneesmiddel is reeds geïnformeerd over de toepassing van de sluis op tovorafeni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12</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12</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april 2026, kenmerk 4377378-1097749-GMT, houdende wijziging van de Regeling zorgverzekering in verband met de toepassing van de sluis op tovorafeni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31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3 april 2026, kenmerk 4377378-1097749-GMT, houdende wijziging van de Regeling zorgverzekering in verband met de toepassing van de sluis op tovorafenib</meta:user-defined>
    <meta:user-defined meta:name="DCTERMS.W3CDTF/DCTERMS.available">2026-04-28</meta:user-defined>
  </office:meta>
</office:document-meta>
</file>