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Euroweg 40 3825HD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4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uroweg 40 3825HD Amersfoort.</text:p>
            <text:p text:style-name="last-al">De Minister heeft de vergunningaanvraag ontvangen op 17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422</meta:user-defined>
    <meta:user-defined meta:name="DCTERMS.abstract">Omgevingsvergunning Allsafe Group nieuwbouwproject Euroweg 40 3825HD Amersfoort 06-07-2026 tm 05-07-2027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Euroweg 40 3825HD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85</meta:user-defined>
    <meta:user-defined meta:name="OVERHEIDop.StcrtID/DC.identifier">stcrt-2026-16285</meta:user-defined>
    <meta:user-defined meta:name="OVERHEIDop.versieInformatie"/>
  </office:meta>
</office:document-meta>
</file>