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eeskinderendijk beneden 1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64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8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501</meta:user-defined>
    <meta:user-defined meta:name="DCTERMS.abstract">Melding Bal Stedin Netbeheer BV Leggen van laagspanningskabels Weeskinderendijk Beneden 1 ABRI 20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eeskinderendijk beneden 1 Dordrech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284</meta:user-defined>
    <meta:user-defined meta:name="OVERHEIDop.StcrtID/DC.identifier">stcrt-2026-16284</meta:user-defined>
    <meta:user-defined meta:name="OVERHEIDop.versieInformatie"/>
  </office:meta>
</office:document-meta>
</file>