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erzorgingsplaats Varakker A15 rech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3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Varakker A15 rech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7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417</meta:user-defined>
    <meta:user-defined meta:name="DCTERMS.abstract">Omgevingsmelding Shell Nederland Verkoopmaatschappij plaatsing verkeersdrempel vzp Varakker A15 rechts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verzorgingsplaats Varakker A15 rechts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270</meta:user-defined>
    <meta:user-defined meta:name="OVERHEIDop.StcrtID/DC.identifier">stcrt-2026-16270</meta:user-defined>
    <meta:user-defined meta:name="OVERHEIDop.versieInformatie"/>
  </office:meta>
</office:document-meta>
</file>