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TSO B.V. voor het wijzigen van de Fallback Procedures in de Hansa-regio, Autoriteit Consument en Markt</text:h>
      <text:h text:style-name="ifm_p_font.bold_mt.7.4mm_page.keep-with-next_ifm" text:outline-level="4">Zaaknummer ACM/25/197020</text:h>
      <text:p text:style-name="ifm_p_mt.4.23mm_ifm">1.  Op 2 juli 2025 heeft TenneT TSO B.V. de Autoriteit Consument en Markt (hierna: ACM) verzocht om goedkeuring van het voorstel voor het wijzigen van de Fallback Procedures in de Hansa-regio. Op 27 februari 2026 heeft de ACM een gewijzigde versie van het verzoek ontvangen.</text:p>
      <text:p text:style-name="ifm_p_ifm">2.  Op grond van artikel 9, vijfde lid, van Verordening 2015/1222 (CACM Verordening) en artikel 3.121, tweede lid, van de Energiewet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 ontvangen.</text:p>
      <text:p text:style-name="ifm_p_ifm">4.  De ACM heeft het voorstel goedgekeurd op 23 april 2026. Het besluit treedt in werking op de dag na de datum van uitgifte van de Staatscourant waarin deze is medegedeeld. Het besluit is te raadplegen op de internetpagina van de ACM (www.acm.nl) nadat de vertrouwelijkheidsprocedure is afgerond.</text:p>
      <text:p text:style-name="ifm_p_ifm">5.  Tegen dit besluit kan degene, wiens belang rechtstreeks bij dit besluit is betrokken, binnen zes weken na bekendmaking bezwaar instellen bij Autoriteit Consument en Markt, Postbus 16326, 2500 BH, Den Haag, of per mail naar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268</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268</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TSO B.V. voor het wijzigen van de Fallback Procedures in de Hansa-regio,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26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TSO B.V. voor het wijzigen van de Fallback Procedures in de Hansa-regio, Autoriteit Consument en Markt</meta:user-defined>
    <meta:user-defined meta:name="DCTERMS.W3CDTF/DCTERMS.available">2026-04-30</meta:user-defined>
  </office:meta>
</office:document-meta>
</file>