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passen van de wegverharding in de bocht Zaventemweg-Arlandaweg te Amsterdam</text:p>
            <text:p text:style-name="common-al">Besluit: verleend</text:p>
            <text:p text:style-name="common-al">Verzonden naar aanvrager op: 23 april 2026</text:p>
            <text:p text:style-name="common-al">Zaaknummer: Z2026-000321</text:p>
            <text:p text:style-name="common-al">DSO nummer: 202602250070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24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24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24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21</meta:user-defined>
    <meta:user-defined meta:name="DCTERMS.abstract">het aanpassen van de wegverharding in de bocht Zaventemweg-Arlandaweg te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4-28</meta:user-defined>
    <meta:user-defined meta:name="DCTERMS.W3CDTF/OVERHEIDop.jaargang">2026</meta:user-defined>
    <meta:user-defined meta:name="OVERHEIDop.publicationIssue">16246</meta:user-defined>
    <meta:user-defined meta:name="OVERHEIDop.StcrtID/DC.identifier">stcrt-2026-16246</meta:user-defined>
    <meta:user-defined meta:name="OVERHEIDop.versieInformatie"/>
  </office:meta>
</office:document-meta>
</file>