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Shell Tienbaan in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639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Shell Tienbaan in Heerlen.</text:p>
            <text:p text:style-name="last-al">De Minister heeft de vergunningaanvraag ontvangen op 17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24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24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24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415</meta:user-defined>
    <meta:user-defined meta:name="DCTERMS.abstract">Omgevingsvergunning Shell Nederland realiseren verkeersdrempel en vergroten verdrijvingsvlak Shell Tienbaan Heerlen 06-07-2026 tm 20-07-2026</meta:user-defined>
    <dc:language>nl</dc:language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Shell Tienbaan in Heerl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6241</meta:user-defined>
    <meta:user-defined meta:name="OVERHEIDop.StcrtID/DC.identifier">stcrt-2026-16241</meta:user-defined>
    <meta:user-defined meta:name="OVERHEIDop.versieInformatie"/>
  </office:meta>
</office:document-meta>
</file>