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N59 van Zierikzee naar Oost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3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59 van Zierikzee naar Oost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75</meta:user-defined>
    <meta:user-defined meta:name="DCTERMS.abstract">Omgevingsmelding Kabels en leidingen Stedin Netbeheer  van Zierikzee via Capellle naar Oosterland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N59 van Zierikzee naar Oosterland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39</meta:user-defined>
    <meta:user-defined meta:name="OVERHEIDop.StcrtID/DC.identifier">stcrt-2026-16239</meta:user-defined>
    <meta:user-defined meta:name="OVERHEIDop.versieInformatie"/>
  </office:meta>
</office:document-meta>
</file>