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6-n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Port of Moerdijk (POM 380-150-20 kV), Ministerie van Economische Zaken en Klimaat</text:h>
      <text:p text:style-name="ifm_p_mt.7.4mm_ifm">Deze kennisgeving betreft een rectificatie van de kennisgeving van donderdag 7 mei 2026. In de kennisgeving van donderdag 7 mei 2026 staat een andere periode van de terinzagelegging genoemd en een andere datum van de inloopbijeenkomst. Van vrijdag 8 mei 2026 tot en met vrijdag 10 juli 2026 liggen het concept-voorkeursalternatief, het milieueffectrapport (MER) en de Integrale effectenanalyse (IEA) ter inzage. U kunt hier dan op reageren.</text:p>
      <text:p text:style-name="ifm_p_mt.3.7mm_ifm">Afgelopen donderdag 4 juni 2026 hebben de gemeente Moerdijk, de provincie Noord-Brabant en het Rijk samen een bewonersbijeenkomst gehouden over de plannen voor de Powerportregio Moerdijk. Tijdens die bijeenkomst werd duidelijk dat inwoners, agrariërs en andere ondernemers nog veel terechte vragen hebben over de toekomst van het dorp Moerdijk, andere omliggende kernen en het buitengebied. Ook zijn er vragen over de procedure van de hoog- en middenspanningsstations van TenneT en Enexis en de aanlanding van windenergie die op zee wordt opgewekt. Om deze vragen goed te kunnen beantwoorden, is besloten de inloopbijeenkomst van woensdag 10 juni hierover te verplaatsen. Op deze bijeenkomst kunnen deelnemers ook vragen stellen over de bredere ontwikkelingen van de Powerportregio Moerdijk. De locatie en datum van deze inloopbijeenkomst worden op een later datum bekend gemaakt op http://www.rvo.nl/moerdijk.</text:p>
      <text:h text:style-name="ifm_p_font.bold_mt.5.08mm_page.keep-with-next_ifm" text:outline-level="4">Inloopbijeenkomst</text:h>
      <text:p text:style-name="ifm_p_mt.4.23mm_ifm">Om belanghebbenden de kans te geven de informatie van de inloopbijeenkomst te gebruiken voor hun reactie, heeft het Ministerie van Economische Zaken en Klimaat besloten de termijn waarin men kan reageren op de plannen voor de hoog- en middenspanningsstations te verlengen tot en met vrijdag 10 juli 2026. U bent welkom bij de inloopbijeenkomst die het Ministerie van EZK samen met TenneT organiseert. Tijdens de inloopbijeenkomst krijgt u informatie over het project en de verdere procedure.</text:p>
      <text:p text:style-name="ifm_p_mt.3.7mm_ifm">Tijdens de inloopbijeenkomst kunt u ook informatie krijgen over andere energieprojecten van nationaal belang in de regio en over Powerport.</text:p>
      <text:h text:style-name="ifm_p_font.bold_mt.5.08mm_page.keep-with-next_ifm" text:outline-level="4">Wilt u reageren?</text:h>
      <text:p text:style-name="ifm_p_mt.4.23mm_ifm">U kunt van vrijdag 8 mei 2026 tot en met vrijdag 10 juli 2026 reageren op het concept-voorkeursalternatief, het MER en de IEA. In deze periode kunt u de documenten bekijken op www.rvo.nl/pom-380-150-20-kv.</text:p>
      <text:p text:style-name="ifm_p_mt.3.7mm_ifm">U kunt op drie manieren reageren:</text:p>
      <text:p text:style-name="ifm_p_ifm">–  Bij voorkeur digitaal: via www.rvo.nl/pom-380-150-20-kv</text:p>
      <text:p text:style-name="ifm_p_ifm">–  Per post:</text:p>
      <text:p text:style-name="ifm_p_ifm">Bureau Energieprojecten</text:p>
      <text:p text:style-name="ifm_p_ifm">Inspraakpunt Port of Moerdijk (POM 380-150-20 kV)</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 een notulist aanwezig. Ook kunt u op werkdagen tussen 9.00 en 17.00 uur bellen met Bureau Energieproject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236-n1</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236-n1</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Port of Moerdijk (POM 380-150-20 kV),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6236-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36</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ctificatie kennisgeving Port of Moerdijk (POM 380-150-20 kV), Ministerie van Economische Zaken en Klimaat</meta:user-defined>
    <meta:user-defined meta:name="OVERHEIDop.versienummer">n1</meta:user-defined>
    <meta:user-defined meta:name="DCTERMS.W3CDTF/DCTERMS.available">2026-06-18</meta:user-defined>
  </office:meta>
</office:document-meta>
</file>