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ctiviteiten op en rond de provinciale weg te Zeeland Core R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654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ctiviteiten op en rond de provinciale weg</text:p>
              </text:list-item>
            </text:list>
            <text:p text:style-name="common-al">te Zeeland Core Ring.</text:p>
            <text:p text:style-name="last-al">De Minister heeft de vergunningaanvraag ontvangen op 17-04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22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22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22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4709</meta:user-defined>
    <meta:user-defined meta:name="DCTERMS.abstract">Omgevingsvergunning Koop Grondmechanica sonderingen uitvoeren tbv Stedin Telecomproject Zeeland Core Ring 2 Deel 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ctiviteiten op en rond de provinciale weg te Zeeland Core Ring</meta:user-defined>
    <meta:user-defined meta:name="DCTERMS.W3CDTF/DCTERMS.available">2026-04-28</meta:user-defined>
    <meta:user-defined meta:name="DCTERMS.W3CDTF/OVERHEIDop.jaargang">2026</meta:user-defined>
    <meta:user-defined meta:name="OVERHEIDop.publicationIssue">16227</meta:user-defined>
    <meta:user-defined meta:name="OVERHEIDop.StcrtID/DC.identifier">stcrt-2026-16227</meta:user-defined>
    <meta:user-defined meta:name="OVERHEIDop.versieInformatie"/>
  </office:meta>
</office:document-meta>
</file>