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Amsterdam-Rijnkanaal thv KM 19,1 oost- en westzij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3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Amsterdam-Rijnkanaal thv KM 19,1 oost- en westzij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2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392</meta:user-defined>
    <meta:user-defined meta:name="DCTERMS.abstract">Omgevingsmelding Aqua Optimum herstelwerkzaamheden Amsterdam-Rijnkanaal thv KM 19.1 oostzijde en westzijde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Amsterdam-Rijnkanaal thv KM 19,1 oost- en westzij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226</meta:user-defined>
    <meta:user-defined meta:name="OVERHEIDop.StcrtID/DC.identifier">stcrt-2026-16226</meta:user-defined>
    <meta:user-defined meta:name="OVERHEIDop.versieInformatie"/>
  </office:meta>
</office:document-meta>
</file>