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traject nabij de Spijkersestraat Echteld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3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traject nabij de Spijkersestraat Ech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0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374</meta:user-defined>
    <meta:user-defined meta:name="DCTERMS.abstract">Omgevingsmelding leiding doorgehaald en verwijderd over het traject vanaf de Spijkersestraat thv huisnummer1 Echteld Gasunie Transport Servic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e traject nabij de Spijkersestraat Echteld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203</meta:user-defined>
    <meta:user-defined meta:name="OVERHEIDop.StcrtID/DC.identifier">stcrt-2026-16203</meta:user-defined>
    <meta:user-defined meta:name="OVERHEIDop.versieInformatie"/>
  </office:meta>
</office:document-meta>
</file>