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eenstraat 4 A Me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eenstraat 4 A Me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642</meta:user-defined>
    <meta:user-defined meta:name="DCTERMS.abstract">Omgevingsmelding KPN leggen en verwijderen kabels Steenstraat 4 A Meerkerk 23-02-2026 tm 19-0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eenstraat 4 A Meerker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2</meta:user-defined>
    <meta:user-defined meta:name="OVERHEIDop.StcrtID/DC.identifier">stcrt-2026-162</meta:user-defined>
    <meta:user-defined meta:name="OVERHEIDop.versieInformatie"/>
  </office:meta>
</office:document-meta>
</file>