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mgeving Beukenallee 18 8041AW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3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mgeving Beukenallee 18 8041AW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9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1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1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382</meta:user-defined>
    <meta:user-defined meta:name="DCTERMS.abstract">Omgevingsmelding Enexis Netbeheer kabels en leidingen leggen Beukenallee 18 8041AW Zwolle 8-6-2026  tm 18-12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omgeving Beukenallee 18 8041AW Zwoll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6199</meta:user-defined>
    <meta:user-defined meta:name="OVERHEIDop.StcrtID/DC.identifier">stcrt-2026-16199</meta:user-defined>
    <meta:user-defined meta:name="OVERHEIDop.versieInformatie"/>
  </office:meta>
</office:document-meta>
</file>