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hijnvreugd 1 2314 BD Le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3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hijnvreugd 1 2314 BD Le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8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345</meta:user-defined>
    <meta:user-defined meta:name="DCTERMS.abstract">Omgevingsmelding Liander gestuurde boring Rhijnvreugd 1 Leiden VPL LT6G verleggen voor nieuwbouw  22-06-2026 tm 22-06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hijnvreugd 1 2314 BD Leid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186</meta:user-defined>
    <meta:user-defined meta:name="OVERHEIDop.StcrtID/DC.identifier">stcrt-2026-16186</meta:user-defined>
    <meta:user-defined meta:name="OVERHEIDop.versieInformatie"/>
  </office:meta>
</office:document-meta>
</file>