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ommelerwaa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3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ommeler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7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7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233</meta:user-defined>
    <meta:user-defined meta:name="DCTERMS.abstract">Omgevingsmelding WS Rivierenland Maasdijken grondonderzoek Bommelerwaard 38-2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ommeler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79</meta:user-defined>
    <meta:user-defined meta:name="OVERHEIDop.StcrtID/DC.identifier">stcrt-2026-16179</meta:user-defined>
    <meta:user-defined meta:name="OVERHEIDop.versieInformatie"/>
  </office:meta>
</office:document-meta>
</file>