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r hoogte van Staats-Spaanse Linies 1 4515MH IJzendij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3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r hoogte van Staats-Spaanse Linies 1 4515MH IJzendij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7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352</meta:user-defined>
    <meta:user-defined meta:name="DCTERMS.abstract">Omgevingsmelding Glasdraad Zeeuws Vlaanderen kabels en leidingen Staats-Spaanse Linies 1 4515MH IJzendijke 18-05-2026 tm 31-05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r hoogte van Staats-Spaanse Linies 1 4515MH IJzendijk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173</meta:user-defined>
    <meta:user-defined meta:name="OVERHEIDop.StcrtID/DC.identifier">stcrt-2026-16173</meta:user-defined>
    <meta:user-defined meta:name="OVERHEIDop.versieInformatie"/>
  </office:meta>
</office:document-meta>
</file>