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Rijksweg N59 Ooster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3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jksweg N59 Oost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7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366</meta:user-defined>
    <meta:user-defined meta:name="DCTERMS.abstract">Omgevingsmelding  sonderingen tbv Stedin Telecomproject Zeeland Core Ring 2 Deel  Koops Grondmechanica</meta:user-defined>
    <dc:language>nl</dc:language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Rijksweg N59 Oosterland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171</meta:user-defined>
    <meta:user-defined meta:name="OVERHEIDop.StcrtID/DC.identifier">stcrt-2026-16171</meta:user-defined>
    <meta:user-defined meta:name="OVERHEIDop.versieInformatie"/>
  </office:meta>
</office:document-meta>
</file>