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Middenweg 2A 4515MA IJzendij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Middenweg 2A 4515MA IJzendij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51</meta:user-defined>
    <meta:user-defined meta:name="DCTERMS.abstract">Omgevingsmelding Glasdraad Zeeuws Vlaanderen kabels en leidingen Middenweg 2 A  4515MA IJzendijke 18-05-2026 tm 17-05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Middenweg 2A 4515MA IJzendij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70</meta:user-defined>
    <meta:user-defined meta:name="OVERHEIDop.StcrtID/DC.identifier">stcrt-2026-16170</meta:user-defined>
    <meta:user-defined meta:name="OVERHEIDop.versieInformatie"/>
  </office:meta>
</office:document-meta>
</file>