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ecreatiepad Krommeweg te Ridd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ecreatiepad Krommeweg te Ridderkerk.</text:p>
            <text:p text:style-name="last-al">De Minister heeft de vergunningaanvraag ontvangen op 17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64</meta:user-defined>
    <meta:user-defined meta:name="DCTERMS.abstract">Omgevingsvergunning recreatiepad Krommeweg Gemeenschappelijke Regeling Nieuw Reijerwaard Ridderkerk 30-09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ecreatiepad Krommeweg te Ridderkerk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69</meta:user-defined>
    <meta:user-defined meta:name="OVERHEIDop.StcrtID/DC.identifier">stcrt-2026-16169</meta:user-defined>
    <meta:user-defined meta:name="OVERHEIDop.versieInformatie"/>
  </office:meta>
</office:document-meta>
</file>