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6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Herstelbeleid van 16 april 2026 (2026-0000125031) tot intrekking van het Besluit ondermandaat, volmacht en machtiging betreffende de uitvoering van de Wet open overheid op het terrein van het tijdelijke programmadirectoraat-generaal Herstel</text:h>
      <text:p text:style-name="ifm_p_mt.3.7mm_ifm">De directeur-generaal Herstelbeleid,</text:p>
      <text:p text:style-name="ifm_p_mt.3.7mm_indent.0mm_ifm">Besluit:</text:p>
      <text:h text:style-name="ifm_p_font.bold_mt.5.08mm_page.keep-with-next_ifm" text:outline-level="2">Artikel<text:s/>1<text:s/></text:h>
      <text:p text:style-name="ifm_p_mt.4.23mm_ifm">Het Besluit ondermandaat, volmacht en machtiging betreffende de uitvoering van de Wet open overheid op het terrein van het tijdelijke programmadirectoraat-generaal Herstel wordt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december 2024.</text:p>
      <text:p text:style-name="ifm_p_mt.3.7mm_ifm">Dit besluit zal met de toelichting in de Staatscourant worden geplaatst.</text:p>
      <text:p text:style-name="ifm_p_font.italic_mt.3.7mm_ifm">De directeur-generaal Herstelbeleid,<text:line-break/>M.C.<text:s/>Beens</text:p>
      <text:h text:style-name="ifm_p_font.bold_mt.5.08mm_page.break-before_ifm" text:outline-level="3">TOELICHTING</text:h>
      <text:p text:style-name="ifm_p_mt.4.23mm_ifm">Het Besluit ondermandaat, volmacht en machtiging betreffende de uitvoering van de Wet open overheid op het terrein van het tijdelijke programmadirectoraat-generaal Herstel (Stcrt. 2025, 17588) wordt ingetrokken. Het besluit wordt ingetrokken, omdat binnen het Ministerie van Financiën de Concerndirectie Informatievoorziening en Openbaarmaking (CDIO) de verzoeken op grond van de Wet open overheid behandelt die betrekking hebben op informatie die berust bij het programmadirectoraat-generaal Herstel (DGH). Deze werkwijze wordt neergelegd in het Mandaatbesluit Ministerie van Financiën 2020. Over de betrokkenheid van DGH bij de hiervoor bedoelde verzoeken worden nadere afspraken gemaakt tussen DGH en CDIO.</text:p>
      <text:p text:style-name="ifm_p_mt.3.7mm_ifm">Het besluit werkt terug tot en met 1 december 2024, omdat sinds deze datum de verzoeken door CDIO worden behandeld.</text:p>
      <text:p text:style-name="ifm_p_font.italic_mt.3.7mm_ifm">De directeur-generaal Herstelbeleid,<text:line-break/>M.C.<text:s/>Be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161</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161</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Herstelbeleid van 16 april 2026 (2026-0000125031) tot intrekking van het Besluit ondermandaat, volmacht en machtiging betreffende de uitvoering van de Wet open overheid op het terrein van het tijdelijke programmadirectoraat-generaal Herst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616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616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Herstelbeleid van 16 april 2026 (2026-0000125031) tot intrekking van het Besluit ondermandaat, volmacht en machtiging betreffende de uitvoering van de Wet open overheid op het terrein van het tijdelijke programmadirectoraat-generaal Herstel</meta:user-defined>
    <meta:user-defined meta:name="DCTERMS.W3CDTF/DCTERMS.available">2026-05-01</meta:user-defined>
  </office:meta>
</office:document-meta>
</file>