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Kabels en leidingen leggen in het beperkingengebied van een Rijksweg te Ulsda 5, 9686XW, Beerta, Oldambt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Omgevingswet. De aanvraag met zaaknummer RWSZ2026-00006341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Ulsda 5, 9686XW, Beerta, Oldamb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615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1615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54354</meta:user-defined>
    <meta:user-defined meta:name="DCTERMS.abstract">Omgevingsmelding K&amp;L Enexis Netbeheer Ulsda 5 Beerta Oldamb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Kabels en leidingen leggen in het beperkingengebied van een Rijksweg te Ulsda 5, 9686XW, Beerta, Oldambt.</meta:user-defined>
    <meta:user-defined meta:name="DCTERMS.W3CDTF/DCTERMS.available">2026-04-28</meta:user-defined>
    <meta:user-defined meta:name="DCTERMS.W3CDTF/OVERHEIDop.jaargang">2026</meta:user-defined>
    <meta:user-defined meta:name="OVERHEIDop.publicationIssue">16157</meta:user-defined>
    <meta:user-defined meta:name="OVERHEIDop.StcrtID/DC.identifier">stcrt-2026-16157</meta:user-defined>
    <meta:user-defined meta:name="OVERHEIDop.versieInformatie"/>
  </office:meta>
</office:document-meta>
</file>