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verzorgingsplaats De Haere A2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3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verzorgingsplaats De Haere A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5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15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15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341</meta:user-defined>
    <meta:user-defined meta:name="DCTERMS.abstract">Omgevingsmelding gemeente Elburg aanleggen bluswatervoorziening vzp De Haere A28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verzorgingsplaats De Haere A28</meta:user-defined>
    <meta:user-defined meta:name="DCTERMS.W3CDTF/DCTERMS.available">2026-04-28</meta:user-defined>
    <meta:user-defined meta:name="DCTERMS.W3CDTF/OVERHEIDop.jaargang">2026</meta:user-defined>
    <meta:user-defined meta:name="OVERHEIDop.publicationIssue">16152</meta:user-defined>
    <meta:user-defined meta:name="OVERHEIDop.StcrtID/DC.identifier">stcrt-2026-16152</meta:user-defined>
    <meta:user-defined meta:name="OVERHEIDop.versieInformatie"/>
  </office:meta>
</office:document-meta>
</file>