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aasbommelse Veer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3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aasbommelse Veer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4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4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4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232</meta:user-defined>
    <meta:user-defined meta:name="DCTERMS.abstract">Omgevingsmelding Enexis Netbeheer werkzaamheden Meanderende Maas De Waarden Maasbommelse Veerweg 01-01-2026 tm 31-12-2026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aasbommelse Veerwe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143</meta:user-defined>
    <meta:user-defined meta:name="OVERHEIDop.StcrtID/DC.identifier">stcrt-2026-16143</meta:user-defined>
    <meta:user-defined meta:name="OVERHEIDop.versieInformatie"/>
  </office:meta>
</office:document-meta>
</file>