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39</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22 april 2026, kenmerk 2026-3172227/IT2112554, houdende het verlenen van vrijstelling voor het afleveren van een geneesmiddel zonder handelsvergunning in Nederland vanwege een tekort aan Nevanac 3mg/ml oogdruppels, suspensie (EU/1/07/433/003)</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4">Melding</text:h>
      <text:p text:style-name="ifm_p_mt.4.23mm_ifm">De handelsvergunninghouder van Nevanac 3mg/ml oogdruppels, suspensie (EU/1/07/433/003) heeft melding gemaakt van een leveringsonderbreking. Uit informatie van de houder van de handelsvergunning en nader onderzoek van het Meldpunt Geneesmiddelentekorten en -defecten (hierna: het Meldpunt) is gebleken dat dit geneesmiddel onvoldoende voorradig is om in de behoeften van patiënten te kunnen voorzien.</text:p>
      <text:h text:style-name="ifm_p_font.bold_mt.5.08mm_page.keep-with-next_ifm" text:outline-level="4">Onderzoek van het Meldpunt</text:h>
      <text:p text:style-name="ifm_p_mt.4.23mm_ifm">Het Meldpunt heeft middels raadpleging van verschillende bronnen (waaronder de GIP-databank en door de handelsvergunninghouder verstrekte informatie) onderzocht of het leveringsprobleem ka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gebleken dat het leveringsprobleem van dit geneesmiddel niet of onvoldoende kan worden opgelost met een TAV of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Nevanac 3mg/ml oogdruppels, suspensie (EU/1/07/433/003) om in de behoeften van patiënten te kunnen voorzien er sprake is van een geneesmiddeltekort in Nederland.</text:p>
      <text:h text:style-name="ifm_p_font.bold_mt.5.08mm_page.keep-with-next_ifm" text:outline-level="4">Besluit</text:h>
      <text:p text:style-name="ifm_p_mt.4.23mm_ifm">Om dit geneesmiddeltekort op te kunnen vangen, verleent de inspectie op basis van artikel 40, derde lid en onder c van de Geneesmiddelenwet, nader uitgewerkt in artikel 3.17a van de Regeling Geneesmiddelenwet, vanaf de dag van publicatie in de Staatscourant een vrijstelling aan alle in Nederland gevestigde fabrikanten, groothandelaren en apotheekhoudenden voor het invoeren of binnen het Nederlands grondgebied brengen en afleveren van vergelijkbare geregistreerde geneesmiddelen als Nevanac 3mg/ml oogdruppels, suspensie (EU/1/07/433/003),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text:p>
      <text:p text:style-name="ifm_p_mt.3.7mm_ifm">Deze vrijstelling wordt verleend onder de volgende voorwaarden:</text:p>
      <text:p text:style-name="ifm_p_ifm">•  in nadere afstemming met het CBG is deze vrijstelling van toepassing voor de indicatie: oogoperaties</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 heeft aangegeven dat het nog onvoldoende duidelijk is wanneer Nevanac 3mg/ml oogdruppels, suspensie (EU/1/07/433/003) weer voldoende voorradig zal zijn om in de behoeften van patiënten te kunnen voorzien. Mede op grond daarvan besluit de inspectie dat de vrijstelling vooralsnog wordt verleend tot en met uiterlijk 31 juli 2026.</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6139</text:span><text:tab/>24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6139</text:span><text:tab/>24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22 april 2026, kenmerk 2026-3172227/IT2112554, houdende het verlenen van vrijstelling voor het afleveren van een geneesmiddel zonder handelsvergunning in Nederland vanwege een tekort aan Nevanac 3mg/ml oogdruppels, suspensie (EU/1/07/433/003)</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6139</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13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22 april 2026, kenmerk 2026-3172227/IT2112554, houdende het verlenen van vrijstelling voor het afleveren van een geneesmiddel zonder handelsvergunning in Nederland vanwege een tekort aan Nevanac 3mg/ml oogdruppels, suspensie (EU/1/07/433/003)</meta:user-defined>
    <meta:user-defined meta:name="DCTERMS.alternative"/>
    <meta:user-defined meta:name="DCTERMS.W3CDTF/OVERHEIDop.datumOndertekening">2026-04-22</meta:user-defined>
    <meta:user-defined meta:name="DCTERMS.W3CDTF/DCTERMS.available">2026-04-24</meta:user-defined>
    <meta:user-defined meta:name="OVERHEIDop.Ruimtelijkplan/OVERHEIDop.bekendmakingBetreffendePlan"/>
  </office:meta>
</office:document-meta>
</file>