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8</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 mei 2026, nr. WJZ/105559816, tot wijziging van de Regeling openstelling EZ-, LVVN- en KGG-subsidies 2026 in verband met de ophoging van het plafond van de subsidiemodule Afzet van biologische landbouwproducten</text:h>
      <text:p text:style-name="ifm_p_mt.3.7mm_ifm">De Minister van Landbouw, Visserij, Voedselzekerheid en Natuur,</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 LVVN- en KGG-subsidies 2026 wordt in de rij van Titel 2.27: Afzet van biologische landbouwproducten ‘€ 3.700.000’ vervangen door ‘€ 11.70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 februari 2026.</text:p>
      <text:p text:style-name="ifm_p_mt.3.7mm_ifm">Deze regeling zal met de toelichting in de Staatscourant worden geplaatst.</text:p>
      <text:p text:style-name="ifm_p_font.italic_mt.3.7mm_ifm">
                  's-Gravenhage,
                   1 mei 2026
               </text:p>
      <text:p text:style-name="ifm_p_font.italic_mt.3.7mm_ifm">De Minister van Landbouw, Visserij, Voedselzekerheid en Natuur,<text:line-break/>J. van<text:s/>Essen</text:p>
      <text:h text:style-name="ifm_p_font.bold_mt.5.08mm_page.break-before_ifm" text:outline-level="3">TOELICHTING</text:h>
      <text:h text:style-name="ifm_p_font.bold_mt.5.08mm_page.keep-with-next_ifm" text:outline-level="4">1.<text:s/>Aanleiding</text:h>
      <text:p text:style-name="ifm_p_mt.4.23mm_ifm">Deze regeling strekt tot wijziging van de Regeling openstelling EZ-, LVVN- en KGG-subsidies 2026 in verband met de ophoging van het subsidieplafond van de subsidiemodule Afzet van biologische landbouwproducten. Deze module is in 2026 opengesteld voor subsidieaanvragen van 2 februari tot en met 1 mei 2026. Omdat de eerder vastgestelde subsidieplafond onvoldoende bleek, is dit plafond opgehoogd met € 8.000.000. Met deze regeling wordt een subsidieplafond bepaald voor 2026, ter hoogte van € 11.700.000.</text:p>
      <text:h text:style-name="ifm_p_font.bold_mt.5.08mm_page.keep-with-next_ifm" text:outline-level="4">2.<text:s/>Staatssteun</text:h>
      <text:p text:style-name="ifm_p_mt.4.23mm_ifm">De staatssteunaspecten met betrekking tot deze subsidiemodule blijven ongewijzigd omdat de betreffende subsidiemodule inhoudelijk niet wordt gewijzigd.</text:p>
      <text:h text:style-name="ifm_p_font.bold_mt.5.08mm_page.keep-with-next_ifm" text:outline-level="4">3.<text:s/>Regeldruk</text:h>
      <text:p text:style-name="ifm_p_mt.4.23mm_ifm">Met deze regeling wordt een subsidieplafond vastgesteld voor het jaar 2026. De vaststelling van een subsidieplafond leidt niet tot wijziging van informatieverplichtingen en daarom ook niet tot een toe- of afname van de regeldruk bij de gebruikers van deze subsidiemodules.</text:p>
      <text:h text:style-name="ifm_p_font.bold_mt.5.08mm_page.keep-with-next_ifm" text:outline-level="4">4.<text:s/>Inwerkingtreding en vaste verandermomenten</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lk kwartaal in werking treden en ministeriële regelingen minimaal twee maanden voordien bekend moeten worden gemaakt. Dat kan in dit geval worden gerechtvaardigd, omdat de doelgroep gebaat is bij spoedige inwerkingtreding van deze regeling. Wanneer de ophoging van het subsidieplafond niet tijdig plaatsvindt moeten aanvragen worden afgewezen wegens uitputting van het oorspronkelijke vastgestelde subsidieplafond.</text:p>
      <text:p text:style-name="ifm_p_mt.3.7mm_ifm">Deze wijziging heeft terugwerkende kracht tot het moment dat de openstelling aanving, zodat het verhoogde subsidieplafond geldt voor de gehele openstellingstermijn. Hierdoor wordt het verhoogde subsidieplafond geacht vanaf het begin van toepassing te zijn en geldt dit ook voor alle eerder ingediende aanvragen. De ophoging van het subsidieplafond werkt terug tot en met 2 februari 2026.</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118</text:span><text:tab/>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118</text:span><text:tab/>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 mei 2026, nr. WJZ/105559816, tot wijziging van de Regeling openstelling EZ-, LVVN- en KGG-subsidies 2026 in verband met de ophoging van het plafond van de subsidiemodule Afzet van biologische landbouwproduc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11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1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1 mei 2026, nr. WJZ/105559816, tot wijziging van de Regeling openstelling EZ-, LVVN- en KGG-subsidies 2026 in verband met de ophoging van het plafond van de subsidiemodule Afzet van biologische landbouwproducten</meta:user-defined>
    <meta:user-defined meta:name="DCTERMS.W3CDTF/DCTERMS.available">2026-05-05</meta:user-defined>
  </office:meta>
</office:document-meta>
</file>