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helpen van meerdere sinkholes aan de zijde van Bleskensgraaf t.h.v. de Zwijnskade te Hardinxveld-Giessendam.</text:p>
            <text:p text:style-name="common-al">Zaaknummer: Z2026-000625</text:p>
            <text:p text:style-name="common-al">DSO nummer: 202604210083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25</meta:user-defined>
    <meta:user-defined meta:name="DCTERMS.abstract">het verhelpen van meerdere sinkholes onder de asfaltdek aan de zijde van Bleskensgraaf thv de Zwijnskade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16</meta:user-defined>
    <meta:user-defined meta:name="OVERHEIDop.StcrtID/DC.identifier">stcrt-2026-16116</meta:user-defined>
    <meta:user-defined meta:name="OVERHEIDop.versieInformatie"/>
  </office:meta>
</office:document-meta>
</file>